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73cm" fo:margin-left="-0.363cm" fo:margin-top="0cm" fo:margin-bottom="0cm" table:align="left" style:writing-mode="lr-tb"/>
    </style:style>
    <style:style style:name="Таблица1.A" style:family="table-column">
      <style:table-column-properties style:column-width="0.566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997cm"/>
    </style:style>
    <style:style style:name="Таблица1.D" style:family="table-column">
      <style:table-column-properties style:column-width="6.2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fo:padding-left="0.018cm" fo:padding-right="0.018cm" fo:padding-top="0cm" fo:padding-bottom="0cm" fo:border="0.018cm solid #00000a"/>
    </style:style>
    <style:style style:name="Таблица1.8" style:family="table-row">
      <style:table-row-properties style:min-row-height="4.447cm" style:keep-together="true" fo:keep-together="auto"/>
    </style:style>
    <style:style style:name="Таблица1.11" style:family="table-row">
      <style:table-row-properties style:min-row-height="1.983cm" style:keep-together="true" fo:keep-together="auto"/>
    </style:style>
    <style:style style:name="Таблица2" style:family="table">
      <style:table-properties style:width="18.073cm" fo:margin-left="-0.363cm" fo:margin-top="0cm" fo:margin-bottom="0cm" table:align="left" style:writing-mode="lr-tb"/>
    </style:style>
    <style:style style:name="Таблица2.A" style:family="table-column">
      <style:table-column-properties style:column-width="0.566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6.997cm"/>
    </style:style>
    <style:style style:name="Таблица2.D" style:family="table-column">
      <style:table-column-properties style:column-width="6.258cm"/>
    </style:style>
    <style:style style:name="Таблица2.1" style:family="table-row">
      <style:table-row-properties style:min-row-height="1.983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D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/>
        </style:tab-stops>
      </style:paragraph-properties>
      <style:text-properties style:font-name="Times New Roman" fo:font-size="20pt" fo:font-weight="bold" style:font-name-asian="Times New Roman1" style:font-size-asian="20pt" style:language-asian="ar" style:country-asian="SA" style:font-weight-asian="bold" style:font-name-complex="Times New Roman1" style:font-size-complex="20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4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12.488cm" fo:margin-right="0cm" fo:margin-top="0cm" fo:margin-bottom="0cm" fo:line-height="150%" fo:text-align="justify" style:justify-single-word="false" fo:text-indent="-1.485cm" style:auto-text-indent="false">
        <style:tab-stops>
          <style:tab-stop style:position="39.079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fo:background-color="#ffffff" style:font-name-asian="Times New Roman1" style:font-size-asian="12pt" style:language-asian="ar" style:country-asian="SA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26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7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3cm"/>
          <style:tab-stop style:position="3.251cm"/>
        </style:tab-stops>
      </style:paragraph-properties>
    </style:style>
    <style:style style:name="P28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9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0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3cm"/>
          <style:tab-stop style:position="3.2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1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1cm" style:auto-text-indent="false">
        <style:tab-stops>
          <style:tab-stop style:position="3cm"/>
        </style:tab-stops>
      </style:paragraph-properties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1cm" style:auto-text-indent="false">
        <style:tab-stops>
          <style:tab-stop style:position="3cm"/>
        </style:tab-stops>
      </style:paragraph-properties>
      <style:text-properties fo:color="#1c1c1c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Standard">
      <style:paragraph-properties fo:margin-left="3cm" fo:margin-right="0cm" fo:margin-top="0cm" fo:margin-bottom="0cm" fo:line-height="100%" fo:text-align="justify" style:justify-single-word="false" fo:text-indent="0cm" style:auto-text-indent="false">
        <style:tab-stops>
          <style:tab-stop style:position="3cm"/>
          <style:tab-stop style:position="4.001cm"/>
        </style:tab-stops>
      </style:paragraph-properties>
    </style:style>
    <style:style style:name="P35" style:family="paragraph" style:parent-style-name="Standard">
      <style:paragraph-properties fo:margin-left="0cm" fo:margin-right="-0.064cm" fo:margin-top="0cm" fo:margin-bottom="0.423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</style:style>
    <style:style style:name="P3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3.5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33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33cm" style:auto-text-indent="false"/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.67cm" fo:margin-top="0cm" fo:margin-bottom="0.423cm" fo:line-height="100%" fo:text-align="center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8.84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38.84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5" style:family="paragraph" style:parent-style-name="Standard" style:master-page-name="Standard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39.855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6" style:family="paragraph" style:parent-style-name="Standard" style:list-style-name="WWNum6">
      <style:paragraph-properties fo:margin-left="0cm" fo:margin-right="0cm" fo:margin-top="0.423cm" fo:margin-bottom="0.423cm" fo:line-height="100%" fo:text-align="center" style:justify-single-word="false" fo:orphans="0" fo:widows="0" fo:text-indent="-1.27cm" style:auto-text-indent="false" fo:keep-with-next="always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47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8" style:family="paragraph" style:parent-style-name="Standard" style:list-style-name="WWNum4">
      <style:paragraph-properties fo:margin-top="0.423cm" fo:margin-bottom="0.423cm" fo:line-height="100%" fo:text-align="center" style:justify-single-word="false" fo:orphans="0" fo:widows="0" fo:keep-with-next="always">
        <style:tab-stops>
          <style:tab-stop style:position="1cm"/>
        </style:tab-stops>
      </style:paragraph-properties>
    </style:style>
    <style:style style:name="P49" style:family="paragraph" style:parent-style-name="Standard" style:list-style-name="WWNum4">
      <style:paragraph-properties fo:margin-top="0cm" fo:margin-bottom="0.423cm" fo:line-height="100%" fo:text-align="center" style:justify-single-word="false" fo:orphans="0" fo:widows="0" fo:keep-with-next="always">
        <style:tab-stops>
          <style:tab-stop style:position="1cm"/>
          <style:tab-stop style:position="2cm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1.016cm" fo:margin-right="0cm" fo:margin-top="0cm" fo:margin-bottom="0.423cm" fo:line-height="100%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Calibri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Calibri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1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style:font-name="Times New Roman" fo:font-size="20pt" fo:font-weight="bold" style:font-name-asian="Times New Roman1" style:font-size-asian="20pt" style:language-asian="ar" style:country-asian="SA" style:font-weight-asian="bold" style:font-name-complex="Times New Roman1" style:font-size-complex="20pt"/>
    </style:style>
    <style:style style:name="T16" style:family="text">
      <style:text-properties fo:color="#000000" style:font-name="Times New Roman" fo:font-size="20pt" fo:font-weight="bold" style:font-name-asian="Times New Roman1" style:font-size-asian="20pt" style:language-asian="ar" style:country-asian="SA" style:font-weight-asian="bold" style:font-name-complex="Times New Roman1" style:font-size-complex="20pt"/>
    </style:style>
    <style:style style:name="T17" style:family="text">
      <style:text-properties fo:color="#000000" style:font-name="Times New Roman" fo:font-size="12pt" style:font-name-asian="Times New Roman1" style:font-size-asian="12pt" style:language-asian="ru" style:country-asian="RU" style:font-name-complex="Arial1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4" style:family="text">
      <style:text-properties fo:color="#000000"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25" style:family="text">
      <style:text-properties fo:color="#000000" style:font-name="Times New Roman" fo:font-size="12pt" fo:language="en" fo:country="GB" style:font-name-asian="Times New Roman1" style:font-size-asian="12pt" style:language-asian="ar" style:country-asian="SA" style:font-name-complex="Times New Roman1" style:font-size-complex="12pt"/>
    </style:style>
    <style:style style:name="T26" style:family="text">
      <style:text-properties fo:color="#000000" style:font-name="Times New Roman" fo:font-size="12pt" fo:background-color="#ffffff" style:font-name-asian="Times New Roman1" style:font-size-asian="12pt" style:language-asian="ar" style:country-asian="SA" style:font-name-complex="Times New Roman1" style:font-size-complex="12pt"/>
    </style:style>
    <style:style style:name="T27" style:family="text">
      <style:text-properties fo:color="#00000a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8" style:family="text">
      <style:text-properties fo:color="#ff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9" style:family="text">
      <style:text-properties fo:color="#ff0000" style:font-name="Times New Roman" fo:font-size="12pt" fo:background-color="#ffffff" style:font-name-asian="Times New Roman1" style:font-size-asian="12pt" style:language-asian="ar" style:country-asian="SA" style:font-name-complex="Times New Roman1" style:font-size-complex="12pt"/>
    </style:style>
    <style:style style:name="T30" style:family="text">
      <style:text-properties fo:color="#1c1c1c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none"/>
    </style:style>
    <style:style style:name="T3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112"/>УТВЕРЖДЕНО</text:p>
      <text:p text:style-name="P43"><text:s text:c="112"/>Приказом директора</text:p>
      <text:p text:style-name="P43"><text:s text:c="112"/>ГАУ «ЦИК СО» № <text:span text:style-name="T31">44</text:span></text:p>
      <text:p text:style-name="P44">от <text:span text:style-name="T31">«30»</text:span><text:span text:style-name="T32"> </text:span><text:span text:style-name="T31"><text:s text:c="2"/>апреля <text:s/></text:span><text:span text:style-name="T32"><text:s/>2021 года</text:span></text:p>
      <text:p text:style-name="P15"/>
      <text:p text:style-name="P2"/>
      <text:p text:style-name="P2"/>
      <text:p text:style-name="P9"/>
      <text:p text:style-name="P9"/>
      <text:p text:style-name="P9"/>
      <text:p text:style-name="P11"/>
      <text:p text:style-name="P11"/>
      <text:p text:style-name="P11"/>
      <text:p text:style-name="P11">Положение</text:p>
      <text:p text:style-name="P11"/>
      <text:p text:style-name="P13"><text:span text:style-name="T15">о </text:span><text:span text:style-name="T16">Гостинице «Жигулевская Долина»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>г. Тольятти</text:p>
      <text:p text:style-name="P4">2021 год</text:p>
      <text:list xml:id="list6513087286489931531" text:style-name="WWNum6">
        <text:list-item>
          <text:h text:style-name="P46" text:outline-level="2"><text:soft-page-break/>Общие положения</text:h>
        </text:list-item>
      </text:list>
      <text:list xml:id="list947004439622623120" text:style-name="WWNum4">
        <text:list-item>
          <text:list>
            <text:list-item>
              <text:p text:style-name="P47">Положение о Гостинице «Жигулевская долина» (далее – Положение) устанавливает порядок проживания в Гостинице «Жигулевская Долина», правила пользования имуществом, предназначенным для оказания гостиничных услуг, объем предоставляемых гостиничных услуг и ответственность сторон.</text:p>
            </text:list-item>
          </text:list>
        </text:list-item>
      </text:list>
      <text:p text:style-name="P21">Деятельность Гостиницы регулируется настоящим Положением, Правилами предоставления гостиничных услуг в Российской Федерации, утвержденными Постановлением Правительства РФ от 18.11.2020 г. № 1853, иными нормативно-правовыми актами.</text:p>
      <text:list xml:id="list35723916" text:continue-numbering="true" text:style-name="WWNum4">
        <text:list-item>
          <text:list>
            <text:list-item>
              <text:p text:style-name="P47">Основные термины, используемые в настоящих Правилах:</text:p>
            </text:list-item>
          </text:list>
        </text:list-item>
      </text:list>
      <text:p text:style-name="P16"><text:span text:style-name="T10">Гостиница</text:span><text:span text:style-name="T3"> – средство размещения, в котором предоставляются гостиничные услуги и которое относится к одному из видов гостиниц, предусмотренных положением о классификации гостиниц, утверждённым Правительством Российской Федерации. Местонахождение гостиницы, расположенное по адресу: Самарская область, г. Тольятти, Южное шоссе, 165-Б.</text:span></text:p>
      <text:p text:style-name="P16"><text:span text:style-name="T9">Гостиничные услуги – </text:span><text:span text:style-name="T6">комплекс услуг по предоставлению физическим лицам средства размещения и иных услуг, предусмотренных Правилами предоставления гостиничных услуг в Российской Федерации, утверждёнными Правительством Российской Федерации </text:span><text:span text:style-name="T2">от 18.11.2020 г. № 1853,</text:span><text:span text:style-name="T17"> </text:span><text:span text:style-name="T6">которые предоставляются индивидуальными предпринимателями и юридическими лицами.</text:span></text:p>
      <text:p text:style-name="P16"><text:span text:style-name="T20">Состав услуг, входящих в </text:span><text:span text:style-name="T21">гостиничные услуги, определяется требованиями, установленными Положением о классификации гостиниц, утверждаемым в соответствии с частью седьмой статьи 5 Федерального закона «Об основах туристской деятельности в Российской Федерации», в зависимости от вида и категории гостиницы.</text:span></text:p>
      <text:p text:style-name="P16"><text:span text:style-name="T18">Номерной фонд Гостиницы состоит из номеров: люкс, джуниор-сюит, номеров 1 категории одноместных, номеров 1 категории двухместных</text:span><text:span text:style-name="T2">. Номера оснащены оборудованием, мебелью, постельными принадлежностями, предметами санитарно-гигиенического назначения, предназначенными для обеспечения условий проживания в Гостинице.</text:span></text:p>
      <text:p text:style-name="P16"><text:span text:style-name="T11">Исполнитель</text:span><text:span text:style-name="T2"> – государственное автономное учреждение Самарской области «Центр инновационного развития и кластерных инициатив» (ИНН 6315856452).</text:span></text:p>
      <text:p text:style-name="P16"><text:span text:style-name="T9">Потребитель (далее–гость)</text:span><text:span text:style-name="T5">, физическое лицо, имеющее намерение заказать или приобрести либо заказывающее, приобретающее и (или) использующее гостиничные услуги для личных и иных нужд, не связанных с осуществлением предпринимательской деятельности.</text:span></text:p>
      <text:p text:style-name="P16"><text:span text:style-name="T9">Заказчик – </text:span><text:span text:style-name="T5"><text:s/>физическое, юридическое лицо, или индивидуальный предприниматель, имеющие намерение заказать или приобрести либо заказывающие или приобретающие гостиничные услуги в пользу гостя.</text:span></text:p>
      <text:p text:style-name="P20">Термин Гостиница в настоящих Правилах употребляется в равной степени в зависимости от смысла, как для обозначения имущественного комплекса, так и для обозначения исполнителя.</text:p>
      <text:list xml:id="list35743621" text:continue-numbering="true" text:style-name="WWNum4">
        <text:list-item>
          <text:list>
            <text:list-item>
              <text:p text:style-name="P47">Настоящее Положение, Правила проживания в гостинице, а также Правила пожарной безопасности размещены для сведения гостей в номерах и на стойке приема и размещения гостей.</text:p>
            </text:list-item>
            <text:list-item>
              <text:p text:style-name="P47">Выполнение настоящего Положения и Правил обязательно для гостей, персонала гостиницы, иных лиц, находящихся в Гостинице.</text:p>
            </text:list-item>
          </text:list>
        </text:list-item>
      </text:list>
      <text:p text:style-name="P20"/>
      <text:list xml:id="list35730512" text:continue-numbering="true" text:style-name="WWNum4">
        <text:list-item>
          <text:h text:style-name="P48" text:outline-level="2"><text:span text:style-name="T8">Бронирование</text:span><text:span text:style-name="T11"> номеров в</text:span><text:span text:style-name="T23"> Гостинице</text:span></text:h>
        </text:list-item>
      </text:list>
      <text:p text:style-name="P17"><text:span text:style-name="T19">2.1.<text:tab/>Администрация Гостиницы производит бронирование но</text:span><text:span text:style-name="T2">меров в гостинице круглосуточно. При бронировании размещения или при свободном поселении гость </text:span><text:soft-page-break/><text:span text:style-name="T2">выбирает категорию номера. Право выбора конкретного номера, принадлежащего данной категории, и предоставляемого для размещения гостю, остается за администрацией гостиницы.</text:span></text:p>
      <text:p text:style-name="P21">2.2.<text:tab/>Для бронирования физическими лицами необходимо подать заявку в произвольной форме любым удобным способом с предоставлением следующей информации:</text:p>
      <text:p text:style-name="P29">а)<text:tab/>фамилия, имя, отчество гостя (-ей);</text:p>
      <text:p text:style-name="P29">б)<text:tab/>дата и время заезда и выезда;</text:p>
      <text:p text:style-name="P29">в)<text:tab/>категория и количество номеров;</text:p>
      <text:p text:style-name="P29">г)<text:tab/>форма оплаты;</text:p>
      <text:p text:style-name="P29">д)<text:tab/>контактные данные (телефон, адрес электронной почты).</text:p>
      <text:p text:style-name="P17"><text:span text:style-name="T2">2.3.<text:tab/>Для бронирования юридическими лицами или индивидуальным предпринимателем необходимо предоставить заявку на бронирование в письменной форме с помощью почтовой или электронной связи </text:span><text:span text:style-name="T19">(</text:span><text:a xlink:type="simple" xlink:href="mailto:otelgp@gmail.com" text:style-name="Internet_20_link" text:visited-style-name="Visited_20_Internet_20_Link"><text:span text:style-name="Internet_20_link"><text:span text:style-name="T24">otelgp</text:span></text:span></text:a><text:a xlink:type="simple" xlink:href="mailto:otelgp@gmail.com" text:style-name="Internet_20_link" text:visited-style-name="Visited_20_Internet_20_Link"><text:span text:style-name="Internet_20_link"><text:span text:style-name="T19">@</text:span></text:span></text:a><text:a xlink:type="simple" xlink:href="mailto:otelgp@gmail.com" text:style-name="Internet_20_link" text:visited-style-name="Visited_20_Internet_20_Link"><text:span text:style-name="Internet_20_link"><text:span text:style-name="T24">gmail</text:span></text:span></text:a><text:a xlink:type="simple" xlink:href="mailto:otelgp@gmail.com" text:style-name="Internet_20_link" text:visited-style-name="Visited_20_Internet_20_Link"><text:span text:style-name="Internet_20_link"><text:span text:style-name="T19">.</text:span></text:span></text:a><text:a xlink:type="simple" xlink:href="mailto:otelgp@gmail.com" text:style-name="Internet_20_link" text:visited-style-name="Visited_20_Internet_20_Link"><text:span text:style-name="Internet_20_link"><text:span text:style-name="T24">com</text:span></text:span></text:a><text:span text:style-name="T19">).</text:span></text:p>
      <text:p text:style-name="P20">В заявке должно быть указано:</text:p>
      <text:p text:style-name="P29">а)<text:tab/>реквизиты юридического лица или индивидуального предпринимателя (полное наименование организации, юридический и почтовый адреса, ИНН, КПП, расчетный счет)</text:p>
      <text:p text:style-name="P29">б)<text:tab/>фамилия, имя, отчество гостя (-ей);</text:p>
      <text:p text:style-name="P29">в)<text:tab/>дата и точное время заезда и выезда;</text:p>
      <text:p text:style-name="P29">г)<text:tab/>категория и количество номеров;</text:p>
      <text:p text:style-name="P29">д)<text:tab/>форма оплаты (по безналичному расчету, кредитной картой, наличными);</text:p>
      <text:p text:style-name="P29">е)<text:tab/>контактное лицо (телефон, факс, адрес электронной почты).</text:p>
      <text:p text:style-name="P29">ж)<text:tab/>в случае если оплата будет производиться по безналичному расчету, указать: «Оплату по безналичному расчету гарантируем. В случае не заезда или поздней аннуляции гарантированной брони (менее суток) оплату штрафа в размере стоимости одних суток проживания гарантируем».</text:p>
      <text:p text:style-name="P20">При последующем изменении заявки на бронирование заказчик предоставляет Гостинице сведения не позднее, чем за 3 (трое) суток до момента поселения при размещении более 10 человек, и за сутки - при размещении до 10 человек. При нарушении указанных сроков администрация Гостиницы не гарантирует наличие свободных мест.</text:p>
      <text:p text:style-name="P16"><text:span text:style-name="T2">При безналичной форме оплата должна поступить на счет исполнителя, не позднее, чем за 1 </text:span><text:span text:style-name="T19">(одни)</text:span><text:span text:style-name="T2"> сутки до даты заезда. Если оплата безналичным переводом не произведена, по письменному согласованию сторон, возможно изменение формы оплаты на наличный расчет, в противном случае Гостиница оставляет за собой право аннулировать бронирование и/или отказать гостю в заселении.</text:span></text:p>
      <text:p text:style-name="P21">2.4.<text:tab/>После получения Гостиницей заявки на бронирование, она может иметь один из следующих статусов:</text:p>
      <text:p text:style-name="P18"><text:span text:style-name="T2">2.4.1.<text:tab/></text:span><text:span text:style-name="T12">Неподтвержденная заявка</text:span><text:span text:style-name="T2">.</text:span></text:p>
      <text:p text:style-name="P20">Заявка считается неподтвержденной:</text:p>
      <text:p text:style-name="P29">а)<text:tab/>в случае направления Гостиницей письменного или устного уведомления об отказе в бронировании с указанием причины отказа;</text:p>
      <text:p text:style-name="P29">б)<text:tab/>в случае, если заказчик не получил от гостиницы письменного или устного подтверждения бронирования в период более, чем 24 часа с момента отправления заявки.</text:p>
      <text:p text:style-name="P18"><text:span text:style-name="T2">2.4.2.<text:tab/></text:span><text:span text:style-name="T12">Подтвержденная заявка</text:span><text:span text:style-name="T2">.</text:span></text:p>
      <text:p text:style-name="P20">Заявка считается подтвержденной после получения письменного подтверждения Гостиницы с указанием номера брони.</text:p>
      <text:p text:style-name="P20">Подтвержденные заявки имеют два статуса:</text:p>
      <text:p text:style-name="P26"><text:span text:style-name="T2">а)<text:tab/></text:span><text:span text:style-name="T12">гарантированное бронирование</text:span><text:span text:style-name="T2"> — заявка получает такой статус, если услуги заранее оплачены.</text:span></text:p>
      <text:p text:style-name="P19"><text:span text:style-name="T2">При данном бронировании Гостиница гарантирует предоставление номера на период всего оплаченного срока. Номер будет зарезервирован в течение 1 (одних) суток (до 12:00 следующего дня), независимо от того приехал гость или нет. В случае сохранения брони и не </text:span><text:soft-page-break/><text:span text:style-name="T2">заезда гостя, Гостиница не возвращает денежные средства в размере равном стоимости проживания 1 (одних) суток в данной категории номера по подтвержденному тарифу.</text:span></text:p>
      <text:p text:style-name="P26"><text:span text:style-name="T2">б)<text:tab/></text:span><text:span text:style-name="T12">негарантированное бронирование</text:span><text:span text:style-name="T2"> — заявка получает такой статус, если услуги оплачиваются при заселении.</text:span></text:p>
      <text:p text:style-name="P22">Если гость не разместился в гостинице до 23:50 часов текущих суток, бронь аннулируется автоматически без предварительного уведомления гостя.</text:p>
      <text:p text:style-name="P17"><text:span text:style-name="T2">2.5.<text:tab/>Для изменения информации в подтвержденной заявке необходимо обращение в Гостиницу посредством телефонной ((8482)93-00-63), ((8482)93-00-93) или электронной связи </text:span><text:span text:style-name="T19">(</text:span><text:a xlink:type="simple" xlink:href="mailto:otelgp@gmail.com" text:style-name="Internet_20_link" text:visited-style-name="Visited_20_Internet_20_Link"><text:span text:style-name="Internet_20_link"><text:span text:style-name="T24">otelgp</text:span></text:span></text:a><text:a xlink:type="simple" xlink:href="mailto:otelgp@gmail.com" text:style-name="Internet_20_link" text:visited-style-name="Visited_20_Internet_20_Link"><text:span text:style-name="Internet_20_link"><text:span text:style-name="T19">@</text:span></text:span></text:a><text:a xlink:type="simple" xlink:href="mailto:otelgp@gmail.com" text:style-name="Internet_20_link" text:visited-style-name="Visited_20_Internet_20_Link"><text:span text:style-name="Internet_20_link"><text:span text:style-name="T24">gmail</text:span></text:span></text:a><text:a xlink:type="simple" xlink:href="mailto:otelgp@gmail.com" text:style-name="Internet_20_link" text:visited-style-name="Visited_20_Internet_20_Link"><text:span text:style-name="Internet_20_link"><text:span text:style-name="T19">.</text:span></text:span></text:a><text:a xlink:type="simple" xlink:href="mailto:otelgp@gmail.com" text:style-name="Internet_20_link" text:visited-style-name="Visited_20_Internet_20_Link"><text:span text:style-name="Internet_20_link"><text:span text:style-name="T24">com</text:span></text:span></text:a><text:span text:style-name="T19">) с письменной или устной просьбой о внесении изменений с указанием номера брони.</text:span></text:p>
      <text:p text:style-name="P24">Изменения считаются подтвержденными после получения заказчиком письменного подтверждения Гостиницы. Гостиница может отказать в просьбе о внесении изменений, если они невозможны.</text:p>
      <text:p text:style-name="P25">2.6.<text:tab/>Отмена (аннуляция) бронирования.</text:p>
      <text:p text:style-name="P24">Отмена брони происходит только по инициативе лица, осуществившего бронирование.</text:p>
      <text:p text:style-name="P16"><text:span text:style-name="T19">Для аннуляции брони необходимо обратиться в Гостиницу посредством телефонной ((8482) 93-00-63), ((8482)93-00-93) или электронной связи (</text:span><text:a xlink:type="simple" xlink:href="mailto:otelgp@gmail.com" text:style-name="Internet_20_link" text:visited-style-name="Visited_20_Internet_20_Link"><text:span text:style-name="Internet_20_link"><text:span text:style-name="T25">otel</text:span></text:span></text:a><text:a xlink:type="simple" xlink:href="mailto:otelgp@gmail.com" text:style-name="Internet_20_link" text:visited-style-name="Visited_20_Internet_20_Link"><text:span text:style-name="Internet_20_link"><text:span text:style-name="T24">gp</text:span></text:span></text:a><text:a xlink:type="simple" xlink:href="mailto:otelgp@gmail.com" text:style-name="Internet_20_link" text:visited-style-name="Visited_20_Internet_20_Link"><text:span text:style-name="Internet_20_link"><text:span text:style-name="T19">@</text:span></text:span></text:a><text:a xlink:type="simple" xlink:href="mailto:otelgp@gmail.com" text:style-name="Internet_20_link" text:visited-style-name="Visited_20_Internet_20_Link"><text:span text:style-name="Internet_20_link"><text:span text:style-name="T24">gmail</text:span></text:span></text:a><text:a xlink:type="simple" xlink:href="mailto:otelgp@gmail.com" text:style-name="Internet_20_link" text:visited-style-name="Visited_20_Internet_20_Link"><text:span text:style-name="Internet_20_link"><text:span text:style-name="T19">.</text:span></text:span></text:a><text:a xlink:type="simple" xlink:href="mailto:otelgp@gmail.com" text:style-name="Internet_20_link" text:visited-style-name="Visited_20_Internet_20_Link"><text:span text:style-name="Internet_20_link"><text:span text:style-name="T24">com</text:span></text:span></text:a><text:span text:style-name="T19">) н</text:span><text:span text:style-name="T2">е позднее, чем за сутки до даты предполагаемого заезда</text:span></text:p>
      <text:p text:style-name="P20">Отмена бронирования в день предполагаемого заезда осуществляется согласно статусам заявки:</text:p>
      <text:p text:style-name="P26"><text:span text:style-name="T2">а)<text:tab/>при негарантированном бронировании аннуляция брони производится в 23.50 текущих суток без предварительного уведомления гостя (-ей), если гость(-и) не зарегистрировался (-ись) в Гостинице до данного времени. Восстановление аннулированной брони и заезд позднее часа отмены возможен при наличии мест и при оплате гостем простоя </text:span><text:a xlink:type="simple" xlink:href="http://rushoteltlt.ru/rooms" text:style-name="Internet_20_link" text:visited-style-name="Visited_20_Internet_20_Link"><text:span text:style-name="T27">номера</text:span></text:a><text:span text:style-name="T2"> (в размере равном стоимости проживания одних суток по подтвержденному тарифу).</text:span></text:p>
      <text:p text:style-name="P29">б)<text:tab/>при гарантированном бронировании аннуляция брони происходит путем обращения в Гостиницу не позднее, чем за сутки до даты заезда, с письменной просьбой об отмене бронирования и указанием номера брони. Бронь считается аннулированной после получения письменного подтверждения от Гостиницы об аннуляции брони.</text:p>
      <text:p text:style-name="P20"/>
      <text:list xml:id="list35727232" text:continue-numbering="true" text:style-name="WWNum4">
        <text:list-item>
          <text:h text:style-name="P49" text:outline-level="2">Порядок предоставления гостиничных услуг</text:h>
        </text:list-item>
      </text:list>
      <text:p text:style-name="P21">3.1.<text:tab/>Режим работы Гостиницы - круглосуточный.</text:p>
      <text:p text:style-name="P21">3.2.<text:tab/>Гостиница оказывает гостиничные услуги гостю в течение срока, согласованного с Гостиницей в установленном настоящими Правилами порядке.</text:p>
      <text:p text:style-name="P21">Расчетным часом в Гостинице является 12:00 текущих суток по Самарскому времени (МСК+1).</text:p>
      <text:p text:style-name="P21">Заезд и размещение гостей осуществляется не ранее 14:00 текущих суток по Самарскому времени (МСК+1).</text:p>
      <text:p text:style-name="P21">Ранний заезд (до расчетного часа) возможен только по предварительному согласованию с Гостиницей.</text:p>
      <text:p text:style-name="P21">По истечении согласованного срока пребывания в Гостинице гость обязан освободить занимаемый номер.</text:p>
      <text:p text:style-name="P21">При намерении продлить срок проживания гостю, необходимо сообщить об этом администратору Гостиницы до расчетного часа. Продление пребывания возможно только при наличии свободных номеров.</text:p>
      <text:p text:style-name="P21">3.3.<text:tab/>Для размещения в Гостинице гость предоставляет следующие документы:</text:p>
      <text:p text:style-name="P18"><text:span text:style-name="T2">3.3.1.<text:tab/></text:span><text:span text:style-name="T11">Гражданин РФ:</text:span></text:p>
      <text:p text:style-name="P29">а)<text:tab/>паспорт или временное удостоверение личности;</text:p>
      <text:p text:style-name="P30">б)<text:tab/>свидетельство о рождении - для лиц, не достигших 14-летнего возраста;</text:p>
      <text:p text:style-name="P27"/>
      <text:p text:style-name="P30"><text:soft-page-break/>в)<text:tab/>удостоверение личности - для военнослужащих (офицеров, прапорщиков, мичманов);</text:p>
      <text:p text:style-name="P30">г)<text:tab/>военный билет - для солдат, матросов, сержантов и старшин, проходящих военную службу по призыву или по контракту;</text:p>
      <text:p text:style-name="P27"><text:span text:style-name="T2">д)<text:tab/></text:span><text:span text:style-name="T19">иные документы, выдаваемые в соответствии с законодательством Российской Федерации, подтверждающие личность</text:span></text:p>
      <text:p text:style-name="P18"><text:span text:style-name="T2">3.3.2.<text:tab/></text:span><text:span text:style-name="T11">Иностранный гражданин:</text:span></text:p>
      <text:p text:style-name="P39">3.3.2.1.<text:tab/>Иностранный гражданин, прибывший в Российскую Федерацию в порядке, не требующем получения визы:</text:p>
      <text:p text:style-name="P29">а)<text:tab/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P29">б)<text:tab/>миграционную карту с отметкой органа пограничного контроля о въезде данного иностранного гражданина в РФ или с отметкой территориального органа федерального органа исполнительной власти в сфере миграции о выдаче данному иностранному гражданину миграционной карты.</text:p>
      <text:p text:style-name="P20">Срок временного пребывания иностранного гражданина, прибывшего на территорию Российской Федерации в порядке, не требующем получения визы, не может превышать девяносто суток, за исключением случаев, предусмотренных федеральным законом № 115-ФЗ от 25.07.2002 «О правовом положении иностранных граждан в РФ». В данных случаях, иностранный гражданин обязан предъявить документы, подтверждающие продление срока пребывания в Российской Федерации (разрешение на работу, разрешение на временное проживание, вид на жительство и т.д.)</text:p>
      <text:p text:style-name="P39">3.3.2.2.<text:tab/>Иностранный гражданин, прибывший в РФ в порядке, требующем получения визы:</text:p>
      <text:p text:style-name="P29">а)<text:tab/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 (ст. 10 Закона № 115-ФЗ от 25.07.2002 «О правовом положении иностранных граждан в РФ»);</text:p>
      <text:p text:style-name="P29">б)<text:tab/>миграционную карту с отметкой органа пограничного контроля о въезде данного иностранного гражданина на территорию Российской Федерации или с отметкой территориального органа федерального органа исполнительной власти в сфере миграции о выдаче данному иностранному гражданину указанной миграционной карты;</text:p>
      <text:p text:style-name="P29">в)<text:tab/>документ, подтверждающий право на пребывание (проживание) в Российской Федерации (виза, разрешение на временное проживание, вид на жительство и т.д.) (Постановление Правительства РФ от 15.01.2007 № 9 «О порядке осуществления миграционного учета иностранных граждан и лиц без гражданства в РФ»).</text:p>
      <text:p text:style-name="P20">Срок временного пребывания иностранного гражданина в РФ в порядке, требующем получения визы, определяется сроком действия выданной ему визы.</text:p>
      <text:p text:style-name="P39">3.3.2.3.<text:tab/>Иностранный гражданин, являющийся лицом без гражданства, предъявляет один из документов:</text:p>
      <text:p text:style-name="P29">а)<text:tab/>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P29">б)<text:tab/>разрешение на временное проживание;</text:p>
      <text:p text:style-name="P29">в)<text:tab/>вид на жительство;</text:p>
      <text:p text:style-name="P26"><text:span text:style-name="T2">г)<text:tab/>иные документы, предусмотренные федеральным законом или признаваемые в соответствии с международным договором Российской </text:span><text:soft-page-break/><text:span text:style-name="T2">Федерации в качестве документов, удостоверяющих личность лица без гражданства. (ст. 10 Федерального закона №115-ФЗ от 25.07.2002).</text:span></text:p>
      <text:p text:style-name="P21">3.4.<text:tab/>Заселение в гостиницу несовершеннолетних граждан, не достигших 14-летнего возраста, осуществляется на основании документов, удостоверяющих личность находящихся в<text:span text:style-name="T33">месте с ними родителей (усыновителей, опекунов), сопровождающего лица (лиц), при условии предоставления таким сопровождающим лицом (лицами) письменное согласие законных представителей (одного из них), которое составляется в свободной форме, а также свидетельство о рождении этих несовершеннолетних.</text:span></text:p>
      <text:p text:style-name="P23">Заселение в гостиницу несовершеннолетних граждан, достигших 14-летнего возраста, в отсутствие нахождения рядом с ними законных представителей осуществляется на основании документов, удостоверяющих личность этих несовершеннолетних, при условии предоставления письменного согласия законных представителей (одного из них), которое составляется в свободной форме.</text:p>
      <text:p text:style-name="P17"><text:span text:style-name="T2">3.5.<text:tab/></text:span><text:span text:style-name="T19">Регистрация потребителей, являющихся гражданами Российской Федерации, по месту пребывания в гостинице осуществляется в соответствии с Правилами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ми постановлением Правительства Российской Федерации от 17 июля 1995 г. N 713 «Об утвержден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,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».</text:span></text:p>
      <text:p text:style-name="P17"><text:span text:style-name="T19">Постановка потребителей, являющихся иностранными гражданами и лицами без гражданства, на учет по месту пребывания в</text:span><text:span text:style-name="T26"> </text:span><text:span text:style-name="T29">Г</text:span><text:span text:style-name="T19">остинице и снятие их с учета по месту пребывания осуществляются в соответствии с Правилами осуществления миграционного учета иностранных граждан и лиц без гражданства в Российской Федерации, утвержденными постановлением Правительства Российской Федерации от 15 января 2007 г. N 9 «О порядке осуществления миграционного учета иностранных граждан и лиц без гражданства в Российской Федерации».</text:span></text:p>
      <text:p text:style-name="P17"><text:span text:style-name="T2">3.6.<text:tab/></text:span><text:span text:style-name="T19">При заселении с гостем оформляется и подписывается «карта гостя», содержащая: данные гостя, период размещения и номер в Гостинице, согласие на обработку и использование персональных данных клиента, согласие и ознакомление с правилами проживания в гостинице и правилами пожарной безопасности.</text:span><text:span text:style-name="T22"> </text:span><text:span text:style-name="T19">После чего гостю выдается ключ, обеспечивающий доступ в номер на оплаченный период проживания.</text:span></text:p>
      <text:p text:style-name="P25">3.7.<text:tab/>При отсутствии наличия свободных одноместных номеров 1 категории, не готовых к заселению по техническим причинам, администрация Гостиницы оставляет за собой право размещать гостей в двухместных номерах 1 категории по цене одноместного размещения.</text:p>
      <text:p text:style-name="P21">3.8.<text:tab/>В случае временного выезда из Гостиницы гость, не заявивший об этом сотрудникам гостиницы, и предварительно не уплативший время отсутствия, теряет право на проживание и подлежит выселению.</text:p>
      <text:p text:style-name="P17"><text:span text:style-name="T2">3.9.<text:tab/>При выезде гостя из гостиницы последнему передаются отчетные документы. По просьбе заказчика отчетные документы могут быть переданы непосредственно гостю при наличии </text:span><text:span text:style-name="T19">оформленной в установленном порядке </text:span><text:span text:style-name="T2">доверенности заказчика.</text:span></text:p>
      <text:p text:style-name="P20">К отчетным документам относятся:</text:p>
      <text:p text:style-name="P29">а)<text:tab/>акт оказанных услуг;</text:p>
      <text:p text:style-name="P29">б)<text:tab/>счет;</text:p>
      <text:p text:style-name="P29">в)<text:tab/>кассовый чек;</text:p>
      <text:p text:style-name="P29">г)<text:tab/>отрывной талон уведомления о прибытии (для иностранных граждан);</text:p>
      <text:p text:style-name="P29">д)<text:tab/>иные документы.</text:p>
      <text:p text:style-name="P20"><text:soft-page-break/>Состав отчетных документов, передаваемых при выезде гостя, определяется гостиницей самостоятельно в зависимости от способа оплаты гостиничных услуг и заказчика (юридическое, физическое лицо или индивидуальный предпринимателей).</text:p>
      <text:p text:style-name="P20">Отчетные документы могут передаваться с помощью почтового отправления по адресу, указанному в заявке, либо лично.</text:p>
      <text:h text:style-name="P50" text:outline-level="2">4.<text:tab/>Порядок оплаты услуг гостиницы</text:h>
      <text:p text:style-name="P17"><text:span text:style-name="T2">4.1.<text:tab/></text:span><text:span text:style-name="T19">Оплата услуг Гостиницы производится путем оплаты стоимости номера (места в номере) и дополнительных услуг, не входящих в стоимость номера.</text:span></text:p>
      <text:p text:style-name="P17"><text:span text:style-name="T19">Цена номера устанавливается в соответствии с заявкой и рассчитывается на основании утвержденного прейскуранта (прайс-листа), действующего в период оказания услуг. Действующий прейскурант (прайс-лист) размещается на сайте Гостиницы:</text:span><text:span text:style-name="T28"> </text:span><text:a xlink:type="simple" xlink:href="http://h.dolinatlt.ru/" text:style-name="Internet_20_link" text:visited-style-name="Visited_20_Internet_20_Link"><text:span text:style-name="Internet_20_link"><text:span text:style-name="T7">http://h.dolinatlt.ru/</text:span></text:span></text:a></text:p>
      <text:p text:style-name="P21">Оплата производится любым из перечисленных ниже способов:</text:p>
      <text:p text:style-name="P32"><text:span text:style-name="T9">–<text:tab/></text:span><text:span text:style-name="T2">за наличный расчет;</text:span></text:p>
      <text:p text:style-name="P32"><text:span text:style-name="T9">–</text:span><text:span text:style-name="T2"><text:tab/>платежной банковской картой;</text:span></text:p>
      <text:p text:style-name="P32"><text:span text:style-name="T9">–</text:span><text:span text:style-name="T2"><text:tab/>безналичный расчет (путем перечисления на счет исполнителя).</text:span></text:p>
      <text:p text:style-name="P21">Гостиница принимает оплату только в российских рублях.</text:p>
      <text:p text:style-name="P21">Платежи, произведенные кредитной картой, снимаются в российских рублях. Гостиница не несет ответственности за курсы валют и комиссионные сборы, применяемые банками и компаниями кредитных карт.</text:p>
      <text:p text:style-name="P21">4.2.<text:tab/>При проживании не более суток (24 часа) плата взимается за сутки независимо от расчетного часа.</text:p>
      <text:p text:style-name="P21">В случае задержки выезда гостя плата за проживание взимается в следующем порядке:</text:p>
      <text:p text:style-name="P32"><text:span text:style-name="T9">–<text:tab/></text:span><text:span text:style-name="T2">расчетное время с 12:00 по Самарскому времени (МСК +1) до 18:00 по Самарскому времени (МСК +1)- почасовая оплата;</text:span></text:p>
      <text:p text:style-name="P32"><text:span text:style-name="T9">–<text:tab/></text:span><text:span text:style-name="T2">расчетное время с 18:00 по Самарскому времени (МСК +1) до 22:00 по Самарскому времени (МСК +1) - оплата за половину суток проживания;</text:span></text:p>
      <text:p text:style-name="P32"><text:span text:style-name="T9">–<text:tab/></text:span><text:span text:style-name="T2">расчетное время с 22:00 по Самарскому времени (МСК +1) до 12:00 по Самарскому времени (МСК +1)- оплата за полные сутки проживания;</text:span></text:p>
      <text:p text:style-name="P33">В случаи раннего заезда гостя плата за проживание взимается в следующем порядке:</text:p>
      <text:p text:style-name="P32"><text:span text:style-name="T9">–<text:tab/></text:span><text:span text:style-name="T30">расчетное время с 00:00 </text:span><text:span text:style-name="T2">по Самарскому времени (МСК +1) </text:span><text:span text:style-name="T30">– 09:00</text:span><text:span text:style-name="T2"> по Самарскому времени (МСК +1)</text:span><text:span text:style-name="T30"> – оплата за половину суток проживания;</text:span></text:p>
      <text:p text:style-name="P32"><text:span text:style-name="T9">–<text:tab/></text:span><text:span text:style-name="T30">расчетное время с 09:00 </text:span><text:span text:style-name="T2">по Самарскому времени (МСК +1) </text:span><text:span text:style-name="T30">– 14:00</text:span><text:span text:style-name="T2"> по Самарскому времени (МСК +1)</text:span><text:span text:style-name="T30"> – почасовая оплата.</text:span></text:p>
      <text:p text:style-name="P21">4.3.<text:tab/>В случае выезда гостя из номера, ранее оплаченного срока, возврат денег осуществляется по письменному заявлению заказчика с указанием времени выезда.</text:p>
      <text:p text:style-name="P21">В случае, если гость покидает Гостиницу раньше даты выезда, указанной в карте гостя, и не предупреждает о раннем выезде за 24 часа до выезда, гостиница взимает неустойку в размере 100% со стоимости 1 (одних) суток проживания в данной категории номера.</text:p>
      <text:p text:style-name="P21">При почасовой оплате за номер и в случае раннего выезда плата за оплаченные часы не возвращается.</text:p>
      <text:p text:style-name="P21">4.4.<text:tab/>Денежные средства, уплаченные заказчиком за номер, возвращаются в день расторжения договора или в другой срок, но не позднее, чем в течение 7 (семи) дней со дня предъявления соответствующего требования путем подачи заявления.</text:p>
      <text:p text:style-name="P21">Возврат денежных средств в случае форс-мажорной ситуации рассматривается индивидуально.</text:p>
      <text:p text:style-name="P21">4.5.<text:tab/>Не взимается плата за проживание в Гостинице детей в возрасте до 7 лет при условии их размещения с родителями (опекунами) в одном номере без предоставления отдельного или дополнительного места в номере.</text:p>
      <text:p text:style-name="P21">4.6.<text:tab/>Гостю предоставляются без дополнительной оплаты следующие виды услуг:</text:p>
      <text:p text:style-name="P26"><text:span text:style-name="T5">а)<text:tab/></text:span><text:span text:style-name="T2">уборка номера и смена полотенец - ежедневно;</text:span></text:p>
      <text:p text:style-name="P26"><text:soft-page-break/><text:span text:style-name="T6">б)<text:tab/></text:span><text:span text:style-name="T2">смена постельного белья:</text:span></text:p>
      <text:p text:style-name="P34"><text:span text:style-name="T9">–<text:tab/></text:span><text:span text:style-name="T2">в номерах категории люкс, джуниор-сюит – ежедневно;</text:span></text:p>
      <text:p text:style-name="P34"><text:span text:style-name="T9">–<text:tab/></text:span><text:span text:style-name="T2">в номерах 1 категории одноместных и двухместных 1 раз в 3 (трое) суток;</text:span></text:p>
      <text:p text:style-name="P26"><text:span text:style-name="T6">в)<text:tab/></text:span><text:span text:style-name="T5">вызов скорой помощи, других специальных служб;</text:span></text:p>
      <text:p text:style-name="P31">г)<text:tab/>пользование медицинской аптечкой;</text:p>
      <text:p text:style-name="P31">д)<text:tab/>доставку в номер корреспонденции, адресованной гостю, по ее получении;</text:p>
      <text:p text:style-name="P31">е)<text:tab/>побудку к определенному времени;</text:p>
      <text:p text:style-name="P31">ж)<text:tab/>предоставление кипятка, иголок, ниток, одного комплекта посуды и столовых приборов.</text:p>
      <text:p text:style-name="P21">4.7.<text:tab/>Гостю, по его желанию, оказываются дополнительные платные услуги по ценам, в соответствии с действующим в Гостинице прейскурантом.</text:p>
      <text:p text:style-name="P21">4.8.<text:tab/>В Гостинице предоставляются следующие скидки на гостиничные услуги: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1">Категория</text:p>
          </table:table-cell>
          <table:table-cell table:style-name="Таблица1.A1" office:value-type="string">
            <text:p text:style-name="P1">Размер скидки*</text:p>
          </table:table-cell>
          <table:table-cell table:style-name="Таблица1.D1" office:value-type="string">
            <text:p text:style-name="P40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7">ii</text:p>
          </table:table-cell>
          <table:table-cell table:style-name="Таблица1.D1" office:value-type="string">
            <text:p text:style-name="P41">iii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5">Резидент Технопарка «Жигулевская долина»</text:p>
          </table:table-cell>
          <table:table-cell table:style-name="Таблица1.A1" office:value-type="string">
            <text:p text:style-name="P5">10% (при наличии данных, подтверждающих включение в реестр резидентов Технопарка «Жигулевская долина» и заявления на Гостя)**</text:p>
          </table:table-cell>
          <table:table-cell table:style-name="Таблица1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36">Юридическое или физическое лицо, или индивидуальный предприниматель</text:p>
          </table:table-cell>
          <table:table-cell table:style-name="Таблица1.A1" office:value-type="string">
            <text:p text:style-name="P36">10% (при наличии документов (писем, заявлений, и т.п.), подтверждающих, что Гость прибыл в Гостиницу по приглашению резидента Технопарка «Жигулевская долина».**</text:p>
          </table:table-cell>
          <table:table-cell table:style-name="Таблица1.D1" office:value-type="string">
            <text:p text:style-name="P36">Скидка предоставляется на каждого Гостя, соответствующего требованиям, указанным в столбце ii</text:p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5">Резидент особой экономической зоны</text:p>
          </table:table-cell>
          <table:table-cell table:style-name="Таблица1.A1" office:value-type="string">
            <text:p text:style-name="P5">10% (при наличии данных, <text:s/>подтверждающих включение в реестр резидентов ОЭЗ и заявления на Гостя.)**</text:p>
          </table:table-cell>
          <table:table-cell table:style-name="Таблица1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37">Юридическое лицо или индивидуальный предприниматель</text:p>
          </table:table-cell>
          <table:table-cell table:style-name="Таблица1.A1" office:value-type="string">
            <text:p text:style-name="P5">10% (при достижении общей суммы оплаты бронирования номеров 30 000 (тридцать тысяч) рублей на основании акта сверки)**</text:p>
          </table:table-cell>
          <table:table-cell table:style-name="Таблица1.D1" office:value-type="string">
            <text:p text:style-name="P12"><text:span text:style-name="T2">Скидка предоставляется Заказчику, при наличии обстоятельств, указанных в столбце </text:span><text:span text:style-name="T14">ii</text:span><text:span text:style-name="T2">.</text:span></text:p>
            <text:p text:style-name="P5">При определении общей суммы оплаты за бронирование в расчет принимается период с даты поступления первой оплаты за проживание до даты расчета</text:p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37">Юридическое лицо или индивидуальный предприниматель</text:p>
          </table:table-cell>
          <table:table-cell table:style-name="Таблица1.A1" office:value-type="string">
            <text:p text:style-name="P12"><text:span text:style-name="T1">15% при достижении общей суммы оплаты бронирования номеров 50000 (пятьдесят тысяч) рублей на основании акта сверки</text:span><text:span text:style-name="T2"> **</text:span></text:p>
          </table:table-cell>
          <table:table-cell table:style-name="Таблица1.D1" office:value-type="string">
            <text:p text:style-name="P12"><text:span text:style-name="T2">Скидка предоставляется Заказчику, при наличии обстоятельств, указанных в столбце </text:span><text:span text:style-name="T14">ii</text:span><text:span text:style-name="T2">.</text:span></text:p>
            <text:p text:style-name="P5">При определении общей суммы оплаты за бронирование в расчет принимается период с даты поступления первой оплаты за проживание до даты расчета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37">Юридическое лицо или индивидуальный предприниматель</text:p>
          </table:table-cell>
          <table:table-cell table:style-name="Таблица1.A1" office:value-type="string">
            <text:p text:style-name="P12"><text:span text:style-name="T1">20% при достижении общей суммы оплаты бронирования номеров 70000 (семьдесят тысяч) рублей на основании акта сверки</text:span><text:span text:style-name="T2"> **</text:span></text:p>
          </table:table-cell>
          <table:table-cell table:style-name="Таблица1.D1" office:value-type="string">
            <text:p text:style-name="P12"><text:span text:style-name="T2">Скидка предоставляется Заказчику, при наличии обстоятельств, указанных в столбце </text:span><text:span text:style-name="T14">ii</text:span><text:span text:style-name="T2">.</text:span></text:p>
            <text:p text:style-name="P5">При определении общей суммы оплаты за бронирование в расчет принимается период с даты поступления первой оплаты за проживание до даты расчета</text:p>
          </table:table-cell>
        </table:table-row>
        <table:table-row table:style-name="Таблица1.1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37">Государственные и муниципальные органы власти, государственные и муниципальные учреждения и предприятия, государственные корпорации</text:p>
          </table:table-cell>
          <table:table-cell table:style-name="Таблица1.A1" office:value-type="string">
            <text:p text:style-name="P12"><text:span text:style-name="T1">25% (при наличии документов, подтверждающих, что сотрудники указанных в столбце </text:span><text:span text:style-name="T13">i</text:span><text:span text:style-name="T1"> лиц проживают в Гостинице по их направлению <text:s/>в связи с исполнением своих служебных (должностных) обязанностей (командировка))**</text:span></text:p>
          </table:table-cell>
          <table:table-cell table:style-name="Таблица1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  <table:table-row table:style-name="Таблица1.1">
          <table:table-cell table:style-name="Таблица1.A1" office:value-type="string">
            <text:p text:style-name="P6">8.</text:p>
          </table:table-cell>
          <table:table-cell table:style-name="Таблица1.A1" office:value-type="string">
            <text:p text:style-name="P37">Юридическое или физическое лицо, или индивидуальный предприниматель</text:p>
          </table:table-cell>
          <table:table-cell table:style-name="Таблица1.A1" office:value-type="string">
            <text:p text:style-name="P5">30% (при наличии документов, подтверждающих, что Гость (постоялец) является участником мероприятия, проводимого по инициативе <text:s/>государственного или муниципального органа власти либо их подведомственных учреждений, при условии полной загрузки гостиницы (100% бронирования всех свободных номеров) на определенную дату заезда**</text:p>
          </table:table-cell>
          <table:table-cell table:style-name="Таблица1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  <table:table-row table:style-name="Таблица1.11">
          <table:table-cell table:style-name="Таблица1.A1" office:value-type="string">
            <text:p text:style-name="P6">9.</text:p>
          </table:table-cell>
          <table:table-cell table:style-name="Таблица1.A1" office:value-type="string">
            <text:p text:style-name="P38">Юридическое или физическое лицо, или индивидуальный предприниматель</text:p>
          </table:table-cell>
          <table:table-cell table:style-name="Таблица1.A1" office:value-type="string">
            <text:p text:style-name="P5">30% (при длительном проживании гостя (более 30 суток подряд)**</text:p>
          </table:table-cell>
          <table:table-cell table:style-name="Таблица1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  <table:table-row table:style-name="Таблица1.1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38">Физическое лицо пользователи мобильного приложения</text:p>
          </table:table-cell>
          <table:table-cell table:style-name="Таблица1.A1" office:value-type="string">
            <text:p text:style-name="P5">10% скидка при бронировании номеров, через системы онлайн-бронирования**</text:p>
          </table:table-cell>
          <table:table-cell table:style-name="Таблица1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  <table:table-row table:style-name="Таблица1.11">
          <table:table-cell table:style-name="Таблица1.A1" office:value-type="string">
            <text:p text:style-name="P6">11.</text:p>
          </table:table-cell>
          <table:table-cell table:style-name="Таблица1.A1" office:value-type="string">
            <text:p text:style-name="P38">Юридическое лицо или индивидуальный предприниматель</text:p>
          </table:table-cell>
          <table:table-cell table:style-name="Таблица1.A1" office:value-type="string">
            <text:p text:style-name="P5">При единовременном заселение от 20 чел. и при достижении общей суммы оплаты бронирования номеров от 400 000 (четыреста тысяч) рублей, предусматривается индивидуальный тариф, стоимость номера 350 руб. на каждого человека.</text:p>
          </table:table-cell>
          <table:table-cell table:style-name="Таблица1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12.</text:p>
          </table:table-cell>
          <table:table-cell table:style-name="Таблица2.A1" office:value-type="string">
            <text:p text:style-name="P38">Физическое или юридическое лицо или индивидуальный предприниматель</text:p>
          </table:table-cell>
          <table:table-cell table:style-name="Таблица2.A1" office:value-type="string">
            <text:p text:style-name="P5">При единовременном заселение от 20 чел. предусматривается индивидуальный тариф, стоимость номера 650 руб. на каждого человека.</text:p>
          </table:table-cell>
          <table:table-cell table:style-name="Таблица2.D1" office:value-type="string">
            <text:p text:style-name="P12"><text:span text:style-name="T2">Скидка предоставляется на каждого гостя, соответствующего требованиям, указанным в столбце </text:span><text:span text:style-name="T14">ii</text:span></text:p>
          </table:table-cell>
        </table:table-row>
      </table:table>
      <text:p text:style-name="P21"><text:soft-page-break/></text:p>
      <text:p text:style-name="P21">*<text:tab/>размер скидки может быть сохранен в следующих случаях:</text:p>
      <text:p text:style-name="P28"><text:span text:style-name="T9">– </text:span><text:span text:style-name="T2">реорганизации юридического лица;</text:span></text:p>
      <text:p text:style-name="P28"><text:span text:style-name="T9">– </text:span><text:span text:style-name="T2">заключения нового договора с этим же юридическим лицом, при условии, что период от окончания срока действия предыдущего договора до даты заключения нового не превысит 12 (двенадцати месяцев).</text:span></text:p>
      <text:p text:style-name="P21">**<text:tab/>скидки не суммируются.</text:p>
      <text:p text:style-name="P20">Скидки, указанные в п. 4-6 таблицы, предоставляются при наличии условий, указанных в таблице и письма (запроса) контрагента, оформленного в письменной форме.</text:p>
      <text:p text:style-name="P17"><text:span text:style-name="T2">4.9.</text:span><text:bookmark text:name="_GoBack"/><text:span text:style-name="T2"><text:tab/>Проживание в кредит в Гостинице не предоставляется.</text:span></text:p>
      <text:p text:style-name="P21"/>
      <text:p text:style-name="P42">5.<text:tab/>Права и обязанности лиц, проживающих в гостинице<text:bookmark-start text:name="_Toc274222373"/><text:bookmark-start text:name="_Toc271558922"/><text:bookmark-start text:name="_Toc271555572"/></text:p>
      <text:p text:style-name="P35"><text:span text:style-name="T4">5.1.<text:tab/>Права и обязанности лиц, проживающих в Гостинице</text:span><text:bookmark-end text:name="_Toc274222373"/><text:bookmark-end text:name="_Toc271558922"/><text:bookmark-end text:name="_Toc271555572"/><text:bookmark-start text:name="_Toc274222374"/><text:bookmark-start text:name="_Toc271558923"/><text:bookmark-start text:name="_Toc271555573"/><text:bookmark-start text:name="_Toc271099318"/><text:span text:style-name="T4"> установлены в Правилах проживания в Гостинице «Жигулевская долина»</text:span><text:bookmark-end text:name="_Toc274222374"/><text:bookmark-end text:name="_Toc271558923"/><text:bookmark-end text:name="_Toc271555573"/><text:bookmark-end text:name="_Toc271099318"/><text:bookmark-start text:name="_Toc271099319"/><text:span text:style-name="T4">.</text:span></text:p>
      <text:p text:style-name="P14"><text:bookmark-end text:name="_Toc2710993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l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064cm" fo:margin-right="1.99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Фурсова</meta:initial-creator>
    <meta:editing-cycles>12</meta:editing-cycles>
    <meta:print-date>2021-04-26T09:34:01.75</meta:print-date>
    <meta:creation-date>2021-03-02T07:35:00</meta:creation-date>
    <dc:date>2021-05-14T15:50:38.48</dc:date>
    <meta:editing-duration>PT4H14M45S</meta:editing-duration>
    <meta:generator>OpenOffice/4.1.1$Win32 OpenOffice.org_project/411m6$Build-9775</meta:generator>
    <meta:document-statistic meta:table-count="2" meta:image-count="0" meta:object-count="0" meta:page-count="10" meta:paragraph-count="208" meta:word-count="3159" meta:character-count="24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