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-0.254cm" fo:text-align="center" style:justify-single-word="false" fo:text-indent="1cm" style:auto-text-indent="false">
        <style:tab-stops>
          <style:tab-stop style:position="2cm"/>
        </style:tab-stops>
      </style:paragraph-properties>
      <style:text-properties fo:language="ru" fo:country="RU" style:font-name-complex="Times New Roman1"/>
    </style:style>
    <style:style style:name="P5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2cm"/>
        </style:tab-stops>
      </style:paragraph-properties>
    </style:style>
    <style:style style:name="P6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fo:color="#000000" fo:background-color="#ffffff"/>
    </style:style>
    <style:style style:name="P7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fo:color="#000000"/>
    </style:style>
    <style:style style:name="P8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fo:color="#000000" fo:language="ru" fo:country="RU" fo:background-color="#ffffff" style:font-name-complex="Times New Roman1"/>
    </style:style>
    <style:style style:name="P9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fo:color="#000000" fo:language="ru" fo:country="RU" style:font-name-complex="Times New Roman1"/>
    </style:style>
    <style:style style:name="P10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fo:color="#000000" fo:language="ru" fo:country="RU"/>
    </style:style>
    <style:style style:name="P11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language="ru" fo:country="RU" style:font-name-complex="Times New Roman1"/>
    </style:style>
    <style:style style:name="P12" style:family="paragraph" style:parent-style-name="Standard">
      <style:paragraph-properties fo:margin-left="0cm" fo:margin-right="-0.004cm" fo:text-indent="0cm" style:auto-text-indent="false">
        <style:tab-stops>
          <style:tab-stop style:position="1cm"/>
        </style:tab-stops>
      </style:paragraph-properties>
      <style:text-properties fo:language="ru" fo:country="RU" fo:font-weight="bold" style:font-weight-asian="bold"/>
    </style:style>
    <style:style style:name="P13" style:family="paragraph" style:parent-style-name="Standard">
      <style:paragraph-properties fo:margin-left="0cm" fo:margin-right="-0.004cm" fo:text-indent="0cm" style:auto-text-indent="false">
        <style:tab-stops>
          <style:tab-stop style:position="1cm"/>
        </style:tab-stops>
      </style:paragraph-properties>
      <style:text-properties fo:color="#000000" fo:language="ru" fo:country="RU" fo:font-weight="bold" style:font-weight-asian="bold" style:font-name-complex="Times New Roman1"/>
    </style:style>
    <style:style style:name="P14" style:family="paragraph" style:parent-style-name="Standard">
      <style:paragraph-properties fo:margin-left="0cm" fo:margin-right="-0.004cm" fo:text-indent="0cm" style:auto-text-indent="false">
        <style:tab-stops>
          <style:tab-stop style:position="1cm"/>
        </style:tab-stops>
      </style:paragraph-properties>
      <style:text-properties fo:color="#000000" fo:language="ru" fo:country="RU" fo:font-weight="bold" style:font-weight-asian="bold"/>
    </style:style>
    <style:style style:name="P1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fo:language="ru" fo:country="RU"/>
    </style:style>
    <style:style style:name="P16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color="#000000"/>
    </style:style>
    <style:style style:name="P1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/>
    </style:style>
    <style:style style:name="P18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text-line-through-style="solid" fo:language="ru" fo:country="RU" fo:font-weight="bold" style:font-weight-asian="bold" style:font-name-complex="Times New Roman1"/>
    </style:style>
    <style:style style:name="P19" style:family="paragraph" style:parent-style-name="Standard">
      <style:paragraph-properties fo:margin-left="2cm" fo:margin-right="-0.004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20" style:family="paragraph" style:parent-style-name="Standard">
      <style:paragraph-properties fo:margin-left="2cm" fo:margin-right="-0.004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fo:color="#000000"/>
    </style:style>
    <style:style style:name="P21" style:family="paragraph" style:parent-style-name="Standard">
      <style:paragraph-properties fo:margin-left="2cm" fo:margin-right="-0.004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fo:color="#000000" fo:language="ru" fo:country="RU" style:font-name-complex="Times New Roman1"/>
    </style:style>
    <style:style style:name="P22" style:family="paragraph" style:parent-style-name="Standard">
      <style:paragraph-properties fo:margin-left="2cm" fo:margin-right="-0.004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fo:color="#000000" fo:language="ru" fo:country="RU"/>
    </style:style>
    <style:style style:name="P23" style:family="paragraph" style:parent-style-name="Standard">
      <style:paragraph-properties fo:margin-left="3.501cm" fo:margin-right="-0.004cm" fo:text-indent="0cm" style:auto-text-indent="false">
        <style:tab-stops>
          <style:tab-stop style:position="4.001cm"/>
        </style:tab-stops>
      </style:paragraph-properties>
      <style:text-properties fo:color="#000000"/>
    </style:style>
    <style:style style:name="P24" style:family="paragraph" style:parent-style-name="Standard">
      <style:paragraph-properties fo:margin-left="3.501cm" fo:margin-right="-0.004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fo:color="#000000"/>
    </style:style>
    <style:style style:name="P25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language="ru" fo:country="RU" style:font-name-complex="Times New Roman1"/>
    </style:style>
    <style:style style:name="P26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language="ru" fo:country="RU"/>
    </style:style>
    <style:style style:name="P27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color="#000000"/>
    </style:style>
    <style:style style:name="P28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color="#000000" fo:language="ru" fo:country="RU"/>
    </style:style>
    <style:style style:name="P29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style:text-line-through-style="solid" fo:language="ru" fo:country="RU"/>
    </style:style>
    <style:style style:name="P30" style:family="paragraph" style:parent-style-name="Standard">
      <style:paragraph-properties fo:margin-left="0cm" fo:margin-right="-0.004cm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-0.004cm" fo:text-align="justify" style:justify-single-word="false" fo:text-indent="2cm" style:auto-text-indent="false">
        <style:tab-stops>
          <style:tab-stop style:position="2cm"/>
          <style:tab-stop style:position="3.501cm"/>
        </style:tab-stops>
      </style:paragraph-properties>
      <style:text-properties fo:color="#000000"/>
    </style:style>
    <style:style style:name="P32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33" style:family="paragraph" style:parent-style-name="Standard">
      <style:paragraph-properties fo:margin-left="12.488cm" fo:margin-right="0cm" fo:margin-top="0cm" fo:margin-bottom="0cm" fo:line-height="150%" fo:text-align="justify" style:justify-single-word="false" fo:text-indent="-1.485cm" style:auto-text-indent="false">
        <style:tab-stops>
          <style:tab-stop style:position="39.079cm"/>
        </style:tab-stops>
      </style:paragraph-properties>
      <style:text-properties style:font-name="Times New Roman" fo:font-size="12pt" fo:language="ru" fo:country="RU" style:font-name-asian="Times New Roman1" style:font-size-asian="12pt" style:language-asian="ar" style:country-asian="SA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38.843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38.843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36" style:family="paragraph" style:parent-style-name="Standard" style:master-page-name="Standard">
      <style:paragraph-properties fo:margin-left="0cm" fo:margin-right="0cm" fo:margin-top="0cm" fo:margin-bottom="0cm" fo:line-height="150%" fo:text-align="justify" style:justify-single-word="false" fo:text-indent="0cm" style:auto-text-indent="false" style:page-number="auto">
        <style:tab-stops>
          <style:tab-stop style:position="39.855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37" style:family="paragraph" style:parent-style-name="Standard" style:list-style-name="WWNum2">
      <style:paragraph-properties fo:margin-left="0cm" fo:margin-right="-0.254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language="ru" fo:country="RU" fo:font-weight="bold" style:font-weight-asian="bold" style:font-name-complex="Times New Roman1"/>
    </style:style>
    <style:style style:name="P38" style:family="paragraph" style:parent-style-name="Standard" style:list-style-name="WWNum1">
      <style:paragraph-properties fo:margin-left="0cm" fo:margin-right="-0.004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fo:color="#000000" fo:language="ru" fo:country="RU" fo:background-color="#ffffff" style:font-name-complex="Times New Roman1"/>
    </style:style>
    <style:style style:name="P39" style:family="paragraph" style:parent-style-name="Standard" style:list-style-name="WWNum2">
      <style:paragraph-properties fo:margin-left="0cm" fo:margin-right="-0.004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fo:color="#000000" fo:language="ru" fo:country="RU"/>
    </style:style>
    <style:style style:name="P40" style:family="paragraph" style:parent-style-name="Standard" style:list-style-name="WWNum1">
      <style:paragraph-properties fo:margin-left="0cm" fo:margin-right="-0.004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fo:color="#000000" fo:background-color="#ffffff"/>
    </style:style>
    <style:style style:name="P41" style:family="paragraph" style:parent-style-name="Standard" style:list-style-name="WWNum2">
      <style:paragraph-properties fo:margin-left="0cm" fo:margin-right="-0.004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fo:language="ru" fo:country="RU"/>
    </style:style>
    <style:style style:name="P42" style:family="paragraph" style:parent-style-name="Standard" style:list-style-name="WWNum2">
      <style:paragraph-properties fo:margin-left="0cm" fo:margin-right="-0.004cm" fo:text-align="justify" style:justify-single-word="false" fo:text-indent="1cm" style:auto-text-indent="false">
        <style:tab-stops>
          <style:tab-stop style:position="2cm"/>
        </style:tab-stops>
      </style:paragraph-properties>
    </style:style>
    <style:style style:name="P43" style:family="paragraph" style:parent-style-name="Standard" style:list-style-name="WWNum2">
      <style:paragraph-properties fo:margin-left="0cm" fo:margin-right="-0.004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color="#000000" fo:language="ru" fo:country="RU" fo:font-weight="bold" style:font-weight-asian="bold" style:font-name-complex="Times New Roman1"/>
    </style:style>
    <style:style style:name="P44" style:family="paragraph" style:parent-style-name="Standard" style:list-style-name="WWNum6">
      <style:paragraph-properties fo:margin-left="0cm" fo:margin-right="-0.004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fo:color="#000000" fo:language="ru" fo:country="RU"/>
    </style:style>
    <style:style style:name="P45" style:family="paragraph" style:parent-style-name="Standard" style:list-style-name="WWNum2">
      <style:paragraph-properties fo:margin-left="0cm" fo:margin-right="-0.004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language="ru" fo:country="RU" fo:font-weight="bold" style:font-weight-asian="bold"/>
    </style:style>
    <style:style style:name="P46" style:family="paragraph" style:parent-style-name="Standard" style:list-style-name="WWNum2">
      <style:paragraph-properties fo:margin-left="0cm" fo:margin-right="-0.004cm" fo:text-align="center" style:justify-single-word="false" fo:text-indent="0cm" style:auto-text-indent="false">
        <style:tab-stops>
          <style:tab-stop style:position="1cm"/>
        </style:tab-stops>
      </style:paragraph-properties>
    </style:style>
    <style:style style:name="P47" style:family="paragraph" style:parent-style-name="Standard" style:list-style-name="L1">
      <style:paragraph-properties fo:margin-left="0cm" fo:margin-right="-0.004cm" fo:text-align="justify" style:justify-single-word="false" fo:text-indent="1.251cm" style:auto-text-indent="false"/>
      <style:text-properties fo:color="#000000" fo:language="ru" fo:country="RU"/>
    </style:style>
    <style:style style:name="P48" style:family="paragraph" style:parent-style-name="Standard" style:list-style-name="WWNum6">
      <style:paragraph-properties fo:margin-left="2cm" fo:margin-right="-0.004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fo:color="#000000" fo:language="ru" fo:country="RU"/>
    </style:style>
    <style:style style:name="P49" style:family="paragraph" style:parent-style-name="Standard" style:list-style-name="WWNum5">
      <style:paragraph-properties fo:margin-left="2cm" fo:margin-right="-0.004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fo:color="#000000"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language="ru" fo:country="RU" fo:font-weight="bold" style:font-weight-asian="bold" style:font-name-complex="Times New Roman1"/>
    </style:style>
    <style:style style:name="T5" style:family="text">
      <style:text-properties fo:language="ru" fo:country="RU" fo:font-weight="bold" style:font-name-asian="Times New Roman1" style:language-asian="ar" style:country-asian="SA" style:font-weight-asian="bold" style:font-name-complex="Times New Roman1" style:font-weight-complex="bold"/>
    </style:style>
    <style:style style:name="T6" style:family="text">
      <style:text-properties fo:language="ru" fo:country="RU" fo:font-weight="bold" style:font-name-asian="Times New Roman1" style:language-asian="ar" style:country-asian="SA" style:font-weight-asian="bold" style:font-weight-complex="bold"/>
    </style:style>
    <style:style style:name="T7" style:family="text">
      <style:text-properties fo:language="ru" fo:country="RU" style:font-name-asian="Times New Roman1" style:language-asian="ar" style:country-asian="SA"/>
    </style:style>
    <style:style style:name="T8" style:family="text">
      <style:text-properties fo:language="ru" fo:country="RU" style:font-name-asian="Times New Roman1" style:language-asian="ar" style:country-asian="SA" style:font-name-complex="Times New Roman1"/>
    </style:style>
    <style:style style:name="T9" style:family="text">
      <style:text-properties fo:language="ru" fo:country="RU" fo:font-style="italic" style:font-style-asian="italic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style:font-name-complex="Times New Roman1"/>
    </style:style>
    <style:style style:name="T13" style:family="text">
      <style:text-properties fo:color="#000000" fo:language="ru" fo:country="RU" fo:font-weight="bold" style:font-weight-asian="bold"/>
    </style:style>
    <style:style style:name="T14" style:family="text">
      <style:text-properties fo:color="#3b4256" fo:language="ru" fo:country="RU" style:font-name-complex="Times New Roman1"/>
    </style:style>
    <style:style style:name="T15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none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 text:c="117"/>УТВЕРЖДЕНО</text:p>
      <text:p text:style-name="P34"><text:s text:c="117"/>Приказом директора</text:p>
      <text:p text:style-name="P34"><text:s text:c="117"/>ГАУ «ЦИК СО» № <text:span text:style-name="T16"><text:s text:c="3"/></text:span></text:p>
      <text:p text:style-name="P35">от <text:span text:style-name="T16">« <text:s/>»</text:span><text:span text:style-name="T17"> </text:span><text:span text:style-name="T16"><text:s text:c="2"/>апреля <text:s/></text:span><text:span text:style-name="T17"><text:s/>2021 года</text:span></text:p>
      <text:p text:style-name="P3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Правила проживания</text:p>
      <text:p text:style-name="P2"/>
      <text:p text:style-name="P3">в Гостинице «Жигулёвская долина»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>г. Тольятти</text:p>
      <text:p text:style-name="P1">2021 год</text:p>
      <text:list xml:id="list5298641851429754105" text:style-name="WWNum2">
        <text:list-header>
          <text:p text:style-name="P37"><text:soft-page-break/>1. <text:s text:c="4"/>Общие положения</text:p>
        </text:list-header>
      </text:list>
      <text:p text:style-name="P4"/>
      <text:p text:style-name="P6"><text:span text:style-name="T2">1.1.<text:tab/>Данные правила устанавливают для постояльцев (гостей) </text:span><text:span text:style-name="T2">Г</text:span><text:span text:style-name="T2">остиницы внутренний распорядок проживания в </text:span><text:span text:style-name="T2">Г</text:span><text:span text:style-name="T2">остинице «Жигулевская долина», правила пользования имуществом </text:span><text:span text:style-name="T2">Г</text:span><text:span text:style-name="T2">остиницы, объём предоставляемых услуг, ответственность сторон.</text:span></text:p>
      <text:p text:style-name="P8">1.2.<text:tab/>Деятельность Гостиницы регулируется правилами предоставления гостиничных услуг в Российской Федерации, утвержденными Постановлением Правительства РФ от 18.11.2020 г. № 1853, настоящими Правилами, иными нормативно-правовыми актами.</text:p>
      <text:list xml:id="list521381212491950060" text:style-name="WWNum1">
        <text:list-item>
          <text:list>
            <text:list-item>
              <text:p text:style-name="P38">Номерной фонд Гостиницы состоит из номеров: люкс, джуриор-сюит, номеров 1 категории одноместных, номеров категории двухместных. Номера оснащены оборудованием, мебелью, постельными принадлежностями, предметами санитарно-гигиенического назначения, предназначенными для обеспечения условий проживания в Гостинице.</text:p>
            </text:list-item>
            <text:list-item>
              <text:p text:style-name="P40"><text:span text:style-name="T2">Порядок</text:span><text:span text:style-name="T2"> </text:span><text:span text:style-name="T1">бронирования</text:span><text:span text:style-name="T1"> </text:span><text:span text:style-name="T1">номеров, прописан в </text:span><text:span text:style-name="T1">П</text:span><text:span text:style-name="T1">оложение о гостинице «Жигулёвская долина».</text:span></text:p>
            </text:list-item>
          </text:list>
        </text:list-item>
      </text:list>
      <text:p text:style-name="P11"/>
      <text:list xml:id="list32619838" text:continue-list="list5298641851429754105" text:style-name="WWNum2">
        <text:list-header>
          <text:p text:style-name="P43">2. <text:s text:c="3"/>Услуги, предоставляемые Гостиницей</text:p>
        </text:list-header>
      </text:list>
      <text:p text:style-name="P13"/>
      <text:p text:style-name="P9">2.1.<text:tab/>Гостиница предоставляет основные услуги, которые входят в стоимость проживания.</text:p>
      <text:p text:style-name="P9">2.2.<text:tab/>К основным услугам относится:</text:p>
      <text:p text:style-name="P21">2.2.1.<text:tab/>уборка номера и смена полотенец – ежедневно;</text:p>
      <text:p text:style-name="P20"><text:span text:style-name="T2">2.2.2.<text:tab/></text:span><text:span text:style-name="T7">смена постельного белья:</text:span></text:p>
      <text:p text:style-name="P23"><text:span text:style-name="T5">–<text:tab/></text:span><text:span text:style-name="T8">в номерах категории люкс, джуниор-сюит – ежедневно;</text:span></text:p>
      <text:p text:style-name="P24"><text:span text:style-name="T6">–<text:tab/></text:span><text:span text:style-name="T7">в номерах 1 категории одноместных и двухместных 1 раз в 3 (трое) суток;</text:span></text:p>
      <text:p text:style-name="P20"><text:span text:style-name="T2">2.2.3.<text:tab/></text:span><text:span text:style-name="T2">в</text:span><text:span text:style-name="T2">ызов скорой помощи, других специальных служб;</text:span></text:p>
      <text:p text:style-name="P20"><text:span text:style-name="T2">2.2.4.<text:tab/></text:span><text:span text:style-name="T2">п</text:span><text:span text:style-name="T2">ользование медицинской аптечкой;</text:span></text:p>
      <text:p text:style-name="P20"><text:span text:style-name="T2">2.2.5.<text:tab/></text:span><text:span text:style-name="T2">д</text:span><text:span text:style-name="T2">оставку в номер корреспонденции, адресованной гостю, по ее получении;</text:span></text:p>
      <text:p text:style-name="P20"><text:span text:style-name="T2">2.2.6.<text:tab/></text:span><text:span text:style-name="T2">п</text:span><text:span text:style-name="T2">обудк</text:span><text:span text:style-name="T2">у</text:span><text:span text:style-name="T2"> к определенному времени;</text:span></text:p>
      <text:p text:style-name="P19"><text:span text:style-name="T12">2.2.7.<text:tab/>предоставление кипятка, иголок, ниток, одного комплекта посуды и столовых приборов</text:span><text:span text:style-name="T2">.</text:span></text:p>
      <text:p text:style-name="P11"><text:s text:c="12"/>2.3.<text:tab/>После выезда постояльца проводится полная уборка (замена постельного белья, дезинфекция санузла, мытьё холодильников, уборка пылесосом ковровых покрытий, влажная уборка поверхностей).</text:p>
      <text:p text:style-name="P11"><text:s text:c="12"/>2.4.<text:tab/>Не реже (одного) раза в неделю проводится генеральная уборка (мытье окон, чистка ковровых покрытий, мягкой мебели, жалюзи).</text:p>
      <text:p text:style-name="P25"/>
      <text:p text:style-name="P18"/>
      <text:list xml:id="list32606941" text:continue-numbering="true" text:style-name="WWNum2">
        <text:list-header>
          <text:p text:style-name="P45"><text:s text:c="2"/>3. <text:s text:c="5"/>Внутренний распорядок проживания в Гостинице</text:p>
        </text:list-header>
      </text:list>
      <text:p text:style-name="P12"/>
      <text:p text:style-name="P7"><text:span text:style-name="T1">3.1.</text:span><text:span text:style-name="T1"><text:tab/>За соблюдением внутреннего распорядка в </text:span><text:span text:style-name="T1">Г</text:span><text:span text:style-name="T1">остинице следит администратор. Он даёт посетителям разъяснения относительно правил проживания, принимает жалобы от них на действия персонала и других посетителей, нарушающих установленный порядок работы Гостиницы.</text:span></text:p>
      <text:p text:style-name="P7"><text:span text:style-name="T1">3.2</text:span><text:span text:style-name="T1">.<text:tab/>Посетители после подписани</text:span><text:span text:style-name="T1">я</text:span><text:span text:style-name="T1"> карты гостя получают у администратора ключ от номера. Если посетители выходят из номера и закрывают его ключом, они обязаны сдать ключ администратору. </text:span></text:p>
      <text:p text:style-name="P7"><text:span text:style-name="T1">3.3.</text:span><text:span text:style-name="T1"><text:tab/>Если гость желает, чтобы его не беспокоили, он может повесить на ручке двери снаружи табличку с надписью</text:span><text:span text:style-name="T1">:</text:span><text:span text:style-name="T1"> «Не беспокоить!», которая входит в оснащение номера. Если гость желает, чтобы убрали его номер, он может повесить на ручке двери снаружи табличку с надписью</text:span><text:span text:style-name="T1">: </text:span><text:span text:style-name="T1">«Прошу убрать!», которая входит в оснащение номера.</text:span></text:p>
      <text:p text:style-name="P7"><text:span text:style-name="T1">3.4.</text:span><text:span text:style-name="T1"><text:tab/>Для звонков по телефону внутри Гостиницы</text:span><text:span text:style-name="T1"> необходимо использовать</text:span><text:span text:style-name="T1"> внутренние номера. </text:span></text:p>
      <text:p text:style-name="P7"><text:soft-page-break/><text:span text:style-name="T1">3.5</text:span><text:span text:style-name="T1">.<text:tab/>Посещение гостей в Гостинице </text:span><text:span text:style-name="T1">возможно</text:span><text:span text:style-name="T1"> с 8:00 до 23:00 Самарского времени (МСК+1), </text:span><text:span text:style-name="T1">при наличии согласия от проживающего в номере</text:span><text:span text:style-name="T1">. </text:span></text:p>
      <text:p text:style-name="P10">Администратор Гостиницы ведет запись приходящих в Гостиницу посетителей, на основании документа, удостоверяющего его личность. За действия посетителя отвечает гость, его пригласивший.</text:p>
      <text:p text:style-name="P7"><text:span text:style-name="T1">3.6</text:span><text:span text:style-name="T1">.<text:tab/>При необходимости посетителям остаться в Гостинице после 23:00 Самарского времени (МСК+1), их дальнейшее пребывание в Гостинице возможно исключительно при условии их регистрации как гостя и оплаты дополнительного места (в случае, если подселение позволяет категория номера), либо оплаты другого номера (при наличии свободных номеров).</text:span></text:p>
      <text:p text:style-name="P7"><text:span text:style-name="T1">3.7.<text:tab/></text:span><text:span text:style-name="T2">С </text:span><text:span text:style-name="T4">22:00 до 08:00</text:span><text:span text:style-name="T2"> часов Самарского времени (МСК+1), а в период с 1 июня по 31 августа с </text:span><text:span text:style-name="T4">23:00 до 8:00</text:span><text:span text:style-name="T2"> часов</text:span><text:span text:style-name="T14"> </text:span><text:span text:style-name="T2">Самарского времени (МСК+1) внутри здания Гостиницы и на прилегающей территории необходимо сохранять тишину. </text:span></text:p>
      <text:p text:style-name="P32">К действиям (бездействию), которые могут повлечь нарушение тишины и покоя, относятся:</text:p>
      <text:p text:style-name="P32"><text:s text:c="14"/>3.7.1. <text:s text:c="2"/>использование звуковоспроизводящих (звукоиздающих) устройств (телевизоров, радиоприемников, магнитофонов, музыкальных инструментов и т.д.) на громкости, которая позволяет услышать соответствующие звуки в объектах, в которых не находятся указанные устройства;</text:p>
      <text:p text:style-name="P32"><text:s text:c="14"/>3.7.2. <text:s text:c="2"/>крики, брань, свист, речь, пение, а также иные действия людей, сопровождающиеся звуками, влекущие нарушение тишины и покоя, которые слышны в указанных в объектах (номерах), в которых не находится лицо, их издающее;</text:p>
      <text:p text:style-name="P32"><text:s text:c="14"/>3.7.3. <text:s text:c="2"/>применение пиротехнических изделий;</text:p>
      <text:p text:style-name="P32"><text:s text:c="14"/>3.7.4. <text:s text:c="2"/>неотключение водителем или собственником (владельцем) транспортного средства неоднократно (два или более раз) срабатывающей охранной сигнализации;</text:p>
      <text:p text:style-name="P32"><text:s text:c="14"/>3.7.5. <text:s text:c="2"/>иные действия, нарушающие тишину и покой граждан согласно Закона Самарской области «Об обеспечении тишины и покоя граждан в ночное время на территории Самарской области».</text:p>
      <text:p text:style-name="P15"><text:s text:c="11"/>3.8.<text:tab/>Нахождение любых животных в Гостинице запрещается.</text:p>
      <text:p text:style-name="P5"><text:span text:style-name="T11"><text:s/>3.9.<text:tab/></text:span><text:span text:style-name="T1">Гость обязан соблюдать настоящие Правила и правила противопожарной безопасности.</text:span></text:p>
      <text:p text:style-name="P26"/>
      <text:list xml:id="list32608210" text:continue-numbering="true" text:style-name="WWNum2">
        <text:list-header>
          <text:p text:style-name="P45"><text:s text:c="2"/>4. <text:s text:c="3"/>Заезд и парковка автотранспорта</text:p>
        </text:list-header>
      </text:list>
      <text:p text:style-name="P12"/>
      <text:p text:style-name="P27"><text:span text:style-name="T1">4</text:span><text:span text:style-name="T1">.1.<text:tab/>Стоянка машин на территории, прилегающей к зданию </text:span><text:span text:style-name="T1">Г</text:span><text:span text:style-name="T1">остиницы, без разрешения администратора запрещена.</text:span></text:p>
      <text:list xml:id="list1784933466962754492" text:style-name="L1">
        <text:list-item>
          <text:list>
            <text:list-item>
              <text:p text:style-name="P47"><text:s text:c="4"/>Категорически запрещается оставлять транспортные средства на заездах и выездах, внутренних проездах.</text:p>
            </text:list-item>
            <text:list-item>
              <text:p text:style-name="P47"><text:s text:c="2"/>Стоянка машин для клиентов гостиницы возможна, на специально охраняемой парковке гостиницы. <text:s/></text:p>
            </text:list-item>
          </text:list>
        </text:list-item>
      </text:list>
      <text:p text:style-name="P29"/>
      <text:p text:style-name="P26"/>
      <text:list xml:id="list32609981" text:continue-list="list32608210" text:style-name="WWNum2">
        <text:list-header>
          <text:p text:style-name="P45">5. <text:s text:c="3"/>Видеонаблюдение</text:p>
        </text:list-header>
      </text:list>
      <text:p text:style-name="P12"/>
      <text:list xml:id="list32629530" text:continue-numbering="true" text:style-name="WWNum2">
        <text:list-item>
          <text:list>
            <text:list-header>
              <text:p text:style-name="P41"><text:s text:c="12"/>5.1. Территория Гостиницы, все входы в нее, внутренние лестницы, холл контролируются системой видеонаблюдения. Вся информация регистрируется, записывается на цифровые носители и хранится в течение определенного времени. Видеонаблюдение осуществляется в целях безопасности гостей, их имущества и имущества Гостиницы.</text:p>
            </text:list-header>
          </text:list>
        </text:list-item>
      </text:list>
      <text:p text:style-name="P26">Гость принимает к сведению и не возражает против факта использования в помещениях Гостиницы (за исключением гостиничных номеров) систем видеонаблюдения.</text:p>
      <text:p text:style-name="P26"/>
      <text:list xml:id="list32617303" text:continue-numbering="true" text:style-name="WWNum2">
        <text:list-header>
          <text:p text:style-name="P46"><text:span text:style-name="T3"><text:s text:c="3"/></text:span><text:span text:style-name="T13">6. <text:s text:c="3"/>Имущество Гостиницы. Правила сохранности имущества Гостиницы</text:span></text:p>
        </text:list-header>
      </text:list>
      <text:p text:style-name="P14"/>
      <text:p text:style-name="P7"><text:soft-page-break/><text:span text:style-name="T1">6.</text:span><text:span text:style-name="T1">1.<text:tab/>Постоялец обязан бережно относиться к имуществу и оборудованию Гостиницы, соблюдать чистоту и установленный порядок проживания. В случае утраты или повреждения гостем имущества и/или оборудования Гостиницы, он возмещает стоимость нанесенного ущерба на основании действующего в Гостинице прейскуранта.</text:span></text:p>
      <text:p text:style-name="P7"><text:span text:style-name="T1">6.2.<text:tab/>Гость в целях личной безопасности и обеспечения сохранности имущества при выходе из номера </text:span><text:span text:style-name="T9">обязан</text:span><text:span text:style-name="T1">:</text:span></text:p>
      <text:list xml:id="list8333361542389699195" text:style-name="WWNum6">
        <text:list-item>
          <text:list>
            <text:list-item>
              <text:list>
                <text:list-header>
                  <text:p text:style-name="P44"><text:s text:c="19"/>6.2.1. <text:s text:c="4"/>закрыть окна;</text:p>
                </text:list-header>
              </text:list>
            </text:list-item>
          </text:list>
        </text:list-item>
      </text:list>
      <text:p text:style-name="P22">6.2.2. <text:s text:c="4"/>выключить электроосветительные приборы;</text:p>
      <text:list xml:id="list32626835" text:continue-numbering="true" text:style-name="WWNum6">
        <text:list-item>
          <text:list>
            <text:list-item>
              <text:list>
                <text:list-header>
                  <text:p text:style-name="P48">6.2.3. <text:s text:c="4"/>закрыть водопроводные краны;</text:p>
                  <text:p text:style-name="P48">6.2.4. <text:s text:c="4"/>выключить электробытовые приборы;</text:p>
                  <text:p text:style-name="P48">6.2.5. <text:s text:c="4"/>закрыть на ключ входную дверь в номер.</text:p>
                </text:list-header>
              </text:list>
            </text:list-item>
          </text:list>
        </text:list-item>
      </text:list>
      <text:p text:style-name="P7"><text:span text:style-name="T1">6.</text:span><text:span text:style-name="T1">3.<text:tab/>Гостю, проживающему в </text:span><text:span text:style-name="T1">Г</text:span><text:span text:style-name="T1">остинице, </text:span><text:span text:style-name="T9">запрещается</text:span><text:span text:style-name="T1">:</text:span></text:p>
      <text:list xml:id="list6086579734412044061" text:style-name="WWNum5">
        <text:list-item>
          <text:list>
            <text:list-item>
              <text:list>
                <text:list-header>
                  <text:p text:style-name="P49">6.3.1. <text:s text:c="4"/>оставлять в номере посторонних лиц в свое отсутствие;</text:p>
                  <text:p text:style-name="P49">6.3.2. <text:s text:c="4"/>передавать ключи от номера посторонним лицам;</text:p>
                  <text:p text:style-name="P49">6.3.3. <text:s text:c="3"/>приносить в номер и хранить крупногабаритные вещи (к крупногабаритным вещам относятся вещи, сумма длины и ширины которых превышает 150 см), легковоспламеняющиеся материалы, сильнодействующие ядовитые вещества, а также оружие без соответствующего разрешения;</text:p>
                  <text:p text:style-name="P49">6.3.4. <text:s text:c="3"/>держать животных, насекомых, птиц и иных представителей фауны;</text:p>
                  <text:p text:style-name="P49">6.3.5. пользоваться в номере нагревательными приборами, не входящими в комплектацию номера, а также удлинителями, переходниками и т.п.</text:p>
                  <text:p text:style-name="P49">6.3.6. <text:s text:c="3"/>уходя из номера, оставлять включенными электроприборы;</text:p>
                  <text:p text:style-name="P49">6.3.7. <text:s text:c="3"/>накрывать включенные торшеры и настольные лампы;</text:p>
                  <text:p text:style-name="P49">6.3.8. <text:s text:c="3"/>открывать окна при работающем кондиционере;</text:p>
                  <text:p text:style-name="P49">6.3.9. <text:s text:c="2"/>приглашать в номер посетителей после 23:00 до 08:00 Самарского времени (МСК+1);</text:p>
                  <text:p text:style-name="P49">6.3.10. совершать действия, нарушающие тишину и покой других граждан, проживающих в Гостинице, в ночное время с 23:00 до 08:00 Самарского времени (МСК+1);</text:p>
                  <text:p text:style-name="P49">6.3.11. <text:s text:c="2"/>нарушать санитарные нормы и требования;</text:p>
                  <text:p text:style-name="P49">6.3.12. <text:s text:c="2"/>выбрасывать мусор, бутылки и другие предметы из окон Гостиницы;</text:p>
                  <text:p text:style-name="P49">6.3.13. <text:s text:c="2"/>выносить белье, полотенца и инвентарь из номера.</text:p>
                </text:list-header>
              </text:list>
            </text:list-item>
          </text:list>
        </text:list-item>
      </text:list>
      <text:p text:style-name="P7"><text:span text:style-name="T1">6.4.</text:span><text:span text:style-name="T1"><text:tab/>В случае необходимости зарядки аккумуляторов во время отсутствия гостя в номере, последнему следует обратиться к администратору Гостиницы, который поставит на зарядку аккумулятор (мобильного телефона, видеокамеры и т.д.).</text:span></text:p>
      <text:p text:style-name="P7"><text:span text:style-name="T1">6.5.<text:tab/></text:span><text:span text:style-name="T1">В номерах, холлах, лестничных пролетах Гостиницы, зданиях, находящихся на территории Технопарка «Жигулевская Долина» </text:span><text:span text:style-name="T3">запрещается курить.</text:span></text:p>
      <text:p text:style-name="P17"><text:span text:style-name="T1"><text:s text:c="10"/>6.</text:span><text:span text:style-name="T1">6.<text:tab/>При выезде из Гостиницы гость обязан:</text:span></text:p>
      <text:p text:style-name="P31"><text:span text:style-name="T1">6.</text:span><text:span text:style-name="T1">6.1.<text:tab/></text:span><text:span text:style-name="T1">п</text:span><text:span text:style-name="T1">роизвести полный расчет за предоставленные ему услуги;</text:span></text:p>
      <text:p text:style-name="P31"><text:span text:style-name="T1">6.</text:span><text:span text:style-name="T1">6.2.<text:tab/></text:span><text:span text:style-name="T1">с</text:span><text:span text:style-name="T1">дать ключ от номера.</text:span></text:p>
      <text:p text:style-name="P28"/>
      <text:list xml:id="list32621881" text:continue-list="list32617303" text:style-name="WWNum2">
        <text:list-header>
          <text:p text:style-name="P45"><text:s text:c="3"/>7. <text:s text:c="4"/>Имущество постояльцев</text:p>
        </text:list-header>
      </text:list>
      <text:p text:style-name="P12"/>
      <text:list xml:id="list32624556" text:continue-numbering="true" text:style-name="WWNum2">
        <text:list-item>
          <text:list>
            <text:list-header>
              <text:p text:style-name="P42"><text:span text:style-name="T1"><text:s text:c="2"/></text:span><text:span text:style-name="T11"><text:s/>7.1. Администрация Гостиницы гарантирует сохранность личных вещей постояльцев, находящихся в номере, за исключением: денег, ценных вещей ценных бумаг. А также драгоценных вещей.</text:span></text:p>
            </text:list-header>
          </text:list>
        </text:list-item>
      </text:list>
      <text:p text:style-name="P10">Гостиница отвечает за утрату денег, иных валютных ценностей, ценных бумаг и других драгоценных вещей гостя при условии, если они были приняты Гостиницей на ответственное хранение. За хранение вещей, денег, валютных и иных ценностей, которые были помещены в <text:s/>индивидуальный сейф <text:s/>находящийся в номере гостя Гостиница ответственности не несет.</text:p>
      <text:p text:style-name="P10"><text:soft-page-break/>Постоялец, обнаруживший утрату, недостачу или повреждение своих вещей, обязан без промедления сообщить об этом администратору Гостиницы. В противном случае Гостиница освобождается от ответственности за не сохранность вещей.</text:p>
      <text:list xml:id="list32624354" text:continue-numbering="true" text:style-name="WWNum2">
        <text:list-item>
          <text:list>
            <text:list-header>
              <text:p text:style-name="P39"><text:s text:c="5"/>7.2. <text:s/>В случае обнаружения персоналом Гостиницы после выезда постояльца забытых им вещей и (или) документов, администрация Гостиницы уведомляет об этом владельца.</text:p>
            </text:list-header>
          </text:list>
        </text:list-item>
      </text:list>
      <text:p text:style-name="P10">Если лицо, имеющее право потребовать забытую вещь или место его пребывания неизвестны, забытые вещи хранятся в Гостинице в специально отведенном месте. Срок хранения забытых вещей 1 (один) месяц, после чего такое имущество передается в соответствующие органы власти или уничтожается, о чем составляется соответствующий акт.</text:p>
      <text:list xml:id="list32638592" text:continue-numbering="true" text:style-name="WWNum2">
        <text:list-item>
          <text:list>
            <text:list-header>
              <text:p text:style-name="P39"><text:s text:c="4"/>7.3. При отсутствии гостя в номере более 1 (одних) суток с момента истечения согласованного срока проживания (согласно его расчетного часа), уполномоченные лица Гостиницы вправе создать комиссию и сделать опись имущества, находящегося в номере. Материальные ценности в виде денежных средств, драгоценных металлов, ценных документов, Гостиница берет под ответственное хранение, прочее имущество хранится в соответствии с требованиями, установленными законодательством.</text:p>
            </text:list-header>
          </text:list>
        </text:list-item>
      </text:list>
      <text:p text:style-name="P7"><text:span text:style-name="T1">При наступлении обстоятельств, предусмотренных настоящим пунктом, к ним применяются положения пункта </text:span><text:span text:style-name="T1">7</text:span><text:span text:style-name="T1">.2. настоящих Правил.</text:span></text:p>
      <text:p text:style-name="P26"/>
      <text:list xml:id="list32623889" text:continue-numbering="true" text:style-name="WWNum2">
        <text:list-header>
          <text:p text:style-name="P45"><text:s text:c="2"/>8. <text:s text:c="4"/>Прекращение проживания постояльцев в Гостинице. Отказ в поселении.</text:p>
        </text:list-header>
      </text:list>
      <text:p text:style-name="P27"><text:span text:style-name="T1">8.</text:span><text:span text:style-name="T1">1.<text:tab/>Постоялец прекращает проживание в </text:span><text:bookmark-start text:name="_GoBack"/><text:span text:style-name="T1">Г</text:span><text:span text:style-name="T1">остин</text:span><text:bookmark-end text:name="_GoBack"/><text:span text:style-name="T1">ице с наступлением даты выезда.</text:span></text:p>
      <text:p text:style-name="P16"><text:span text:style-name="T1"><text:s text:c="12"/>8.</text:span><text:span text:style-name="T1">2.<text:tab/>Администратор </text:span><text:span text:style-name="T1">Г</text:span><text:span text:style-name="T1">остиницы имеет право отказать в поселении в случаях:</text:span></text:p>
      <text:p text:style-name="P20"><text:span text:style-name="T1">8.2.1.</text:span><text:span text:style-name="T1"><text:tab/>у приезжающих отсутствуют документы, удостоверяющие личность, либо документы недействительны или просрочены, либо есть подозрения в том, что документы фальшивые;</text:span></text:p>
      <text:p text:style-name="P20"><text:span text:style-name="T1">8.2.2.</text:span><text:span text:style-name="T1"><text:tab/>отсутствует оплата за номер в установленном порядке и в необходимой сумме;</text:span></text:p>
      <text:p text:style-name="P20"><text:span text:style-name="T1">8.2.3</text:span><text:span text:style-name="T1">.<text:tab/>гость отказывается соблюдать настоящие Правила;</text:span></text:p>
      <text:p text:style-name="P20"><text:span text:style-name="T1">8.2.4.</text:span><text:span text:style-name="T1"><text:tab/>гость не дает согласие на обработку персональных данных;</text:span></text:p>
      <text:p text:style-name="P20"><text:span text:style-name="T1">8.2.5.</text:span><text:span text:style-name="T1"><text:tab/>в других случаях, предусмотренным законодательством Российской Федерации.</text:span></text:p>
      <text:p text:style-name="P22">В спорных случаях вопросы решает администратор Гостиницы.</text:p>
      <text:p text:style-name="P26"/>
      <text:list xml:id="list32622990" text:continue-numbering="true" text:style-name="WWNum2">
        <text:list-header>
          <text:p text:style-name="P45"><text:s text:c="3"/>9. <text:s text:c="3"/>Ответственность Гостиницы и постояльцев.</text:p>
        </text:list-header>
      </text:list>
      <text:p text:style-name="P12"/>
      <text:p text:style-name="P27"><text:span text:style-name="T1">9.</text:span><text:span text:style-name="T1">1.<text:tab/>При выявлении недостатков в предоставленных услугах гость имеет право требовать в определенный срок устранения бесплатно недостатков.</text:span></text:p>
      <text:p text:style-name="P28">Гостиница должны принять меры по устранению недостатков в оказанных услугах в течение 1 (одних) суток с момента предъявления гостем соответствующего требования.</text:p>
      <text:p text:style-name="P27"><text:span text:style-name="T1">9.</text:span><text:span text:style-name="T1">2.<text:tab/>Гостиница не несет ответственности за недостатки в оказанных услугах, если докажет, что они возникли по вине самого гостя или в результате действия непреодолимой силы.</text:span></text:p>
      <text:p text:style-name="P27"><text:span text:style-name="T1">9.</text:span><text:span text:style-name="T1">3.<text:tab/>При причинении имуществу (оборудованию, мебели, постельным принадлежностям и иному имуществу) Гостиницы материального ущерба по вине или халатности гостя и (или) его посетителей в обязательном порядке должен быть составлен соответствующий акт, в котором фиксируется факт причинения ущерба, его размер, дата события. Данные лиц, данные гостя и его посетителей, причинивших ущерб, иные данные.</text:span></text:p>
      <text:p text:style-name="P30"><text:span text:style-name="T11">Лицо, причинившее ущерб, обязано возместить его в полном объеме, а также возместить Гостинице потери, связанные с простоем номера во время ремонта, замены мебели и тому подобных случаев (например, при заливе водой). </text:span><text:s/><text:span text:style-name="T15">Возмещение указанного </text:span><text:s/>ущерба осуществляется <text:span text:style-name="T10">в день предъявления акта об ущербе, </text:span><text:span text:style-name="T11">составленным</text:span><text:span text:style-name="T10"> комиссией Исполнителя, </text:span>фиксирующий факт порчи (уничтожения) имущества гостиницы.</text:p>
      <text:p text:style-name="P28"><text:soft-page-break/>Иные сроки возмещения ущерба могут быть оговорены Гостиницей и виновным лицом дополнительно.</text:p>
      <text:p text:style-name="P27"><text:span text:style-name="T1">9.</text:span><text:span text:style-name="T1">4.<text:tab/>Книга отзывов и предложений находится на стойке размещения в Гостинице и выдается по первому требованию гостя (кроме лиц, находящихся в нетрезвом состоянии).</text:span></text:p>
      <text:p text:style-name="P28">Жалобы гостей, предъявленные в письменном виде, рассматриваются Гостиницей в срок не более 1 (одного) месяца с даты их подачи.</text:p>
      <text:p text:style-name="P27"><text:span text:style-name="T1">9.</text:span><text:span text:style-name="T1">5.<text:tab/>В случае нарушения Гостиницей настоящих Правил, защита прав гостей, предусмотренная законодательством, осуществляется в порядке, установленном Законом РФ «О защите прав потребителей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fo:language="ru" fo:country="RU" style:letter-kerning="true" style:font-name-asian="Times New Roman1" style:language-asian="ru" style:country-asian="RU" style:font-name-complex="Times New Roman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ff0000" fo:font-weight="bold" style:font-weight-asian="bold"/>
    </style:style>
    <style:style style:name="ListLabel_20_2" style:display-name="ListLabel 2" style:family="text">
      <style:text-properties fo:color="#ff000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4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4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0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0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953cm" fo:margin-left="1.95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1.894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09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6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19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13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6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остиница</meta:initial-creator>
    <meta:editing-cycles>5</meta:editing-cycles>
    <meta:creation-date>2021-03-15T13:37:00</meta:creation-date>
    <dc:date>2021-04-20T12:39:56.30</dc:date>
    <meta:editing-duration>PT1H34M19S</meta:editing-duration>
    <meta:generator>OpenOffice/4.1.1$Win32 OpenOffice.org_project/411m6$Build-9775</meta:generator>
    <meta:print-date>2021-03-24T12:08:18.92</meta:print-date>
    <meta:document-statistic meta:table-count="0" meta:image-count="0" meta:object-count="0" meta:page-count="6" meta:paragraph-count="105" meta:word-count="1599" meta:character-count="131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